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vlaggenmasten aan Innovatiestraat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nnovatiestraat 11: het plaatsen van drie vlaggenmast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7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rie vlaggenmasten aan Innovatiestraat 11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779</meta:user-defined>
    <meta:user-defined meta:name="OVERHEIDop.GmbID/DC.identifier">gmb-2025-476779</meta:user-defined>
    <meta:user-defined meta:name="OVERHEIDop.versieInformatie"/>
  </office:meta>
</office:document-meta>
</file>