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bedrijfsfeest op 22 januari 2026 aan Angsterweg 5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 Angsterweg 59, 6063 AT Vlodrop/ Roerdalen / bekendgemaakt op 28 oktober 2025 / het organiseren en houden van bedrijfsfeest op 22 januari 2026 van 19.00 uur tot uiterlijk 02.00 uur (23 januari 2026)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bedrijfsfeest op 22 januari 2026 aan Angsterweg 59 te Vlodro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78</meta:user-defined>
    <meta:user-defined meta:name="OVERHEIDop.GmbID/DC.identifier">gmb-2025-476778</meta:user-defined>
    <meta:user-defined meta:name="OVERHEIDop.versieInformatie"/>
  </office:meta>
</office:document-meta>
</file>