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en het legaliseren van een aanbouw - Peperweg 17, 9891 AK Ezinge, Ezinge (EZG00) A 80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10-2025 een besluit genomen op de aanvraag met zaaknummer 2025013607 voor het bouwen van een schuur en het legaliseren van  een aanbouw op locatie Peperweg 17, 9891 AK Ezinge, Ezinge (EZG00) A 806.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77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7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7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0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schuur en het legaliseren van een aanbouw - Peperweg 17, 9891 AK Ezinge, Ezinge (EZG00) A 806</meta:user-defined>
    <meta:user-defined meta:name="DCTERMS.W3CDTF/DCTERMS.available">2025-11-04</meta:user-defined>
    <meta:user-defined meta:name="DCTERMS.W3CDTF/OVERHEIDop.jaargang">2025</meta:user-defined>
    <meta:user-defined meta:name="OVERHEIDop.publicationIssue">476777</meta:user-defined>
    <meta:user-defined meta:name="OVERHEIDop.GmbID/DC.identifier">gmb-2025-476777</meta:user-defined>
    <meta:user-defined meta:name="OVERHEIDop.versieInformatie"/>
  </office:meta>
</office:document-meta>
</file>