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Toneeluitvoeringen van 12 tot en met 14 december 2025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Nieuw Holsterweg 25, 6061 EG Posterholt. / Roerdalen / bekendgemaakt op 27 oktober 2025 / het organiseren en houden van Toneeluitvoeringen van 12.december 2025 t/m 14 december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Toneeluitvoeringen van 12 tot en met 14 december 2025 aan Nieuw Holsterweg 25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74</meta:user-defined>
    <meta:user-defined meta:name="OVERHEIDop.GmbID/DC.identifier">gmb-2025-476774</meta:user-defined>
    <meta:user-defined meta:name="OVERHEIDop.versieInformatie"/>
  </office:meta>
</office:document-meta>
</file>