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het dak en het bouwen van een dakkapel op het voordakvlak, Molièrelaan 24, 3533VH Utrecht, GU-Z2025-003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ièrelaan 24, 3533VH Utrecht</text:p>
            <text:p text:style-name="common-al">GU-Z2025-0030829</text:p>
            <text:p text:style-name="common-al">Toelichting: het vernieuwen van het dak en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77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29</meta:user-defined>
    <meta:user-defined meta:name="DCTERMS.abstract">Toelichting: het vernieuwen van het dak en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vernieuwen van het dak en het bouwen van een dakkapel op het voordakvlak, Molièrelaan 24, 3533VH Utrecht, GU-Z2025-0030829</meta:user-defined>
    <meta:user-defined meta:name="OVERHEIDop.datumEindeReactietermijn">2025-12-12</meta:user-defined>
    <meta:user-defined meta:name="OVERHEIDop.terinzageleggingBG">https://jeleefomgeving.nl/inzien/002220647/0dbc1871-de17-4997-9746-f0f6ff850a8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72</meta:user-defined>
    <meta:user-defined meta:name="OVERHEIDop.GmbID/DC.identifier">gmb-2025-476772</meta:user-defined>
    <meta:user-defined meta:name="OVERHEIDop.versieInformatie"/>
  </office:meta>
</office:document-meta>
</file>