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uitenplanse omgevingsplan activite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gewijzigd uitvoeren van de tijdelijke aanleg van Zonnepark Willem-Annapolder op locatie Franseweg in Kapelle.</text:p>
            <text:p text:style-name="common-al">Het besluit is op 31 oktober 2025 verstuurd aan de initiatiefnemer.</text:p>
            <text:p text:style-name="common-al">Dit besluit gaat over het vergunnen van een activiteit die niet past binnen het nu geldende Omgevingsplan. Daarom wordt een zogenaamde BOPA-vergunning verleend voor deze activiteit. De Gemeente Kapelle zal deze BOPA (Buitenplanse OmgevingsPlan Activiteit) op een later tijdstip verwerken in het Omgevingsplan. Zie voor meer details hierover artikel 16.64a lid 2 van de Omgevingswet.</text:p>
            <text:p text:style-name="common-al">Het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1.0/2024-10/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7676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6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6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21</meta:user-defined>
    <meta:user-defined meta:name="DCTERMS.abstract">Als de activiteit in strijd is met het omgevingsplan, is er sprake van een buitenplanse omgevingsplanactiviteit</meta:user-defined>
    <dc:language>nl</dc:language>
    <meta:user-defined meta:name="DC.title">Buitenplanse omgevingsplan activiteit</meta:user-defined>
    <meta:user-defined meta:name="OVERHEIDop.locatietype/OVERHEIDop.gebiedsmarkering">GeometrieRef</meta:user-defined>
    <meta:user-defined meta:name="DCTERMS.W3CDTF/DCTERMS.available">2025-11-04</meta:user-defined>
    <meta:user-defined meta:name="DCTERMS.W3CDTF/OVERHEIDop.jaargang">2025</meta:user-defined>
    <meta:user-defined meta:name="OVERHEIDop.externeBijlage">Afwijkvergunning|exb-2025-39541</meta:user-defined>
    <meta:user-defined meta:name="OVERHEIDop.publicationIssue">476768</meta:user-defined>
    <meta:user-defined meta:name="OVERHEIDop.GmbID/DC.identifier">gmb-2025-476768</meta:user-defined>
    <meta:user-defined meta:name="OVERHEIDop.versieInformatie"/>
  </office:meta>
</office:document-meta>
</file>