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Night Glow, Kerkplein en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30 oktober 2025 de volgende evenementenvergunning. De vergunning staat geregistreerd onder zaaknummer 2117948.</text:p>
            <text:p text:style-name="al"/>
            <text:p text:style-name="al">Datum evenement: 7 november 2025 van 19:00 tot 21:00 uur.</text:p>
            <text:p text:style-name="al"/>
            <text:p text:style-name="al">Omschrijving: Night Glow.</text:p>
            <text:p text:style-name="al"/>
            <text:p text:style-name="al">Locatie: Kerkplein en Fontanusplei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676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7948</meta:user-defined>
    <meta:user-defined meta:name="DCTERMS.abstract">Verleende evenementenvergunning Night Glow, Kerkplein en Fontanuspl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Night Glow, Kerkplein en Fontanusple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63</meta:user-defined>
    <meta:user-defined meta:name="OVERHEIDop.GmbID/DC.identifier">gmb-2025-476763</meta:user-defined>
    <meta:user-defined meta:name="OVERHEIDop.versieInformatie"/>
  </office:meta>
</office:document-meta>
</file>