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Nolensstraat 20a, 6591ZL Gennep - </text:span>het verwijderen van asbesthoudende materialen (Z2025-00001414, ontvangstdatum 28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7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4</meta:user-defined>
    <meta:user-defined meta:name="DCTERMS.abstract">Betreft: melding Sloopmelding -  Dr.Nolensstraat 20a, 6591ZL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61</meta:user-defined>
    <meta:user-defined meta:name="OVERHEIDop.GmbID/DC.identifier">gmb-2025-476761</meta:user-defined>
    <meta:user-defined meta:name="OVERHEIDop.versieInformatie"/>
  </office:meta>
</office:document-meta>
</file>