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35 woningen - Roden, sectie I, nummer 6574 (de Boterlin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Roden, sectie I, nummer 6574 (de Boterlinie), het realiseren van 35 woningen, verleend op 03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67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2025</meta:user-defined>
    <meta:user-defined meta:name="DCTERMS.abstract">Gemeente Noordenveld - besluit voor: het realiseren van 35 woningen - Roden, sectie I, nummer 6574 (de Boterlinie)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35 woningen - Roden, sectie I, nummer 6574 (de Boterlinie)</meta:user-defined>
    <meta:user-defined meta:name="DCTERMS.W3CDTF/DCTERMS.available">2025-02-11</meta:user-defined>
    <meta:user-defined meta:name="DCTERMS.W3CDTF/OVERHEIDop.jaargang">2025</meta:user-defined>
    <meta:user-defined meta:name="OVERHEIDop.publicationIssue">47676</meta:user-defined>
    <meta:user-defined meta:name="OVERHEIDop.GmbID/DC.identifier">gmb-2025-47676</meta:user-defined>
    <meta:user-defined meta:name="OVERHEIDop.versieInformatie"/>
  </office:meta>
</office:document-meta>
</file>