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Kerkweg 5, 8085AL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wij een aanvraag ontvangen voor het plaatsen van een dakkapel op het perceel Oude Kerkweg 5, 8085AL Doornspijk. De aanvraag is geregistreerd onder zaaknummer Z2025-0000156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675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Betreft: Aanvraag op locatie Oude Kerkweg 5, 8085AL Doornspijk</meta:user-defined>
    <dc:language>nl</dc:language>
    <meta:user-defined meta:name="OVERHEIDop.locatietype/OVERHEIDop.gebiedsmarkering">Vlak</meta:user-defined>
    <meta:user-defined meta:name="DC.title">Ingekomen aanvraag omgevingsvergunning Oude Kerkweg 5, 8085AL Doornsp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58</meta:user-defined>
    <meta:user-defined meta:name="OVERHEIDop.GmbID/DC.identifier">gmb-2025-476758</meta:user-defined>
    <meta:user-defined meta:name="OVERHEIDop.versieInformatie"/>
  </office:meta>
</office:document-meta>
</file>