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lokkengieterij 7/PNEM perceel A11449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lokkengieterij 7/PNEM perceel A11449 te Aarle-Rixtel</text:p>
            <text:p text:style-name="common-al">Activiteit: Omgevingsplanactiviteit (afwijken van regels in het omgevingsplan)</text:p>
            <text:p text:style-name="common-al">Voor: Het realiseren van een tuin (BOPA)</text:p>
            <text:p text:style-name="common-al">Datum aanvraag: 22 mei 2025</text:p>
            <text:p text:style-name="common-al">DSO verzoeknummer: 2025052201195</text:p>
            <text:p text:style-name="common-al">Besluitdatum: 31 oktober 2025</text:p>
            <text:p text:style-name="common-al">Dag van verzending: 31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8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4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675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486 </meta:user-defined>
    <dc:language>nl</dc:language>
    <meta:user-defined meta:name="DC.title">Gemeente Laarbeek, besluit aanvraag omgevingsvergunning, Klokkengieterij 7/PNEM perceel A11449 te Aarle-Rixtel (BOPA)</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GML BOPA Klokkengieterij 7/PNEM perceel A11449|exb-2025-39539</meta:user-defined>
    <meta:user-defined meta:name="OVERHEIDop.publicationIssue">476756</meta:user-defined>
    <meta:user-defined meta:name="OVERHEIDop.GmbID/DC.identifier">gmb-2025-476756</meta:user-defined>
    <meta:user-defined meta:name="OVERHEIDop.versieInformatie"/>
  </office:meta>
</office:document-meta>
</file>