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een schuur - Stationsweg 4 A, 9866 AG Lutjegast, Grootegast (GTG00) N 15</text:p>
      <text:section text:name="zakelijke-mededeling_id1-3-2" text:style-name="zakelijke-mededeling">
        <text:section text:name="zakelijke-mededeling-tekst_id1-3-2-1" text:style-name="zakelijke-mededeling-tekst">
          <text:section text:name="tekst_id1-3-2-1-1" text:style-name="tekst">
            <text:p text:style-name="common-al">Op 30-10-2025 heeft de gemeente Westerkwartier een aanvraag ontvangen voor het verlengen van een schuur op locatie Stationsweg 4 A, 9866 AG Lutjegast, Grootegast (GTG00) N 15. De aanvraag is geregistreerd onder zaaknummer 2025014301.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75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5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5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30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lengen van een schuur - Stationsweg 4 A, 9866 AG Lutjegast, Grootegast (GTG00) N 15</meta:user-defined>
    <meta:user-defined meta:name="DCTERMS.W3CDTF/DCTERMS.available">2025-11-04</meta:user-defined>
    <meta:user-defined meta:name="DCTERMS.W3CDTF/OVERHEIDop.jaargang">2025</meta:user-defined>
    <meta:user-defined meta:name="OVERHEIDop.publicationIssue">476751</meta:user-defined>
    <meta:user-defined meta:name="OVERHEIDop.GmbID/DC.identifier">gmb-2025-476751</meta:user-defined>
    <meta:user-defined meta:name="OVERHEIDop.versieInformatie"/>
  </office:meta>
</office:document-meta>
</file>