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dakopbouw, Ganzenbeemd 27, 4861 EL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eren van een dakopbouw op het adres Ganzenbeemd 27, 4861 EL Chaam. Verzenddatum besluit 31-10-2025 (11225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74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531</meta:user-defined>
    <dc:language>nl</dc:language>
    <meta:user-defined meta:name="OVERHEIDop.locatietype/OVERHEIDop.gebiedsmarkering">Punt</meta:user-defined>
    <meta:user-defined meta:name="DC.title">Besluit omgevingsvergunning is verleend, het realiseren van een dakopbouw, Ganzenbeemd 27, 4861 EL Cha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49</meta:user-defined>
    <meta:user-defined meta:name="OVERHEIDop.GmbID/DC.identifier">gmb-2025-476749</meta:user-defined>
    <meta:user-defined meta:name="OVERHEIDop.versieInformatie"/>
  </office:meta>
</office:document-meta>
</file>