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voor paracommercieel horecabedrijf ’Stichting Sportpark Rijsenhout’, Konnetlaantje 25, 1435 HV te Rijsenhout, verzenddatum 30-10-2025, zaaknummer 12120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674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voor paracommercieel horecabedrijf ’Stichting Sportpark Rijsenhout’, Konnetlaantje 25, 1435 HV te Rijsenhout, verzenddatum 30-10-2025, zaaknummer 12120177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42</meta:user-defined>
    <meta:user-defined meta:name="OVERHEIDop.GmbID/DC.identifier">gmb-2025-476742</meta:user-defined>
    <meta:user-defined meta:name="OVERHEIDop.versieInformatie"/>
  </office:meta>
</office:document-meta>
</file>