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1 - Noordeinde-Heul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kerstbomen ter hoogte van het Noordeinde-Heulstraat.</text:p>
            <text:p text:style-name="common-al"/>
            <text:p text:style-name="common-al">Ons kenmerk: 0193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 - Noordeinde-Heulstraat ter hoogte van huisnummer 1</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74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4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4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5GGB25/9053523</meta:user-defined>
    <meta:user-defined meta:name="DCTERMS.abstract">Het plaatsen van kerstbomen ter hoogte van het Noordeinde-Heulstraa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1 - Noordeinde-Heulstraat ter hoogte van huisnummer 1 te Den Haag</meta:user-defined>
    <meta:user-defined meta:name="DCTERMS.W3CDTF/DCTERMS.available">2025-11-04</meta:user-defined>
    <meta:user-defined meta:name="OVERHEIDop.externeBijlage">Bijlage_59728939_voor_bekendmaking|exb-2025-39537</meta:user-defined>
    <meta:user-defined meta:name="DCTERMS.W3CDTF/OVERHEIDop.jaargang">2025</meta:user-defined>
    <meta:user-defined meta:name="OVERHEIDop.publicationIssue">476740</meta:user-defined>
    <meta:user-defined meta:name="OVERHEIDop.GmbID/DC.identifier">gmb-2025-476740</meta:user-defined>
    <meta:user-defined meta:name="OVERHEIDop.versieInformatie"/>
  </office:meta>
</office:document-meta>
</file>