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eigerbouw 1-35, aanvraag vergunning plaats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8 februari 2025 een aanvraag voor een vergunning ontvangen. De vergunning is aangevraagd voor het plaatsen van bouwmateriaal van 3 maart tot en met 25 juli 2025 aan Steigerbouw 1-35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767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uten, Steigerbouw 1-35, aanvraag vergunning plaatsen bouwmateriaa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674</meta:user-defined>
    <meta:user-defined meta:name="OVERHEIDop.GmbID/DC.identifier">gmb-2025-47674</meta:user-defined>
    <meta:user-defined meta:name="OVERHEIDop.versieInformatie"/>
  </office:meta>
</office:document-meta>
</file>