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organiseren en houden van een collecte van 8 tot en met 14 maart 2026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collecte / kern te Posterholt / Roerdalen / bekendgemaakt op 23 oktober 2025 / het organiseren en houden van een collecte van 8 t/m 14 maart 2026/ Activiteit: Klain Kansspe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673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73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Ontheffing voor het organiseren en houden van een collecte van 8 tot en met 14 maart 2026 te Posterhol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732</meta:user-defined>
    <meta:user-defined meta:name="OVERHEIDop.GmbID/DC.identifier">gmb-2025-476732</meta:user-defined>
    <meta:user-defined meta:name="OVERHEIDop.versieInformatie"/>
  </office:meta>
</office:document-meta>
</file>