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01-2025 hebben wij aanvraag reguliere omgevingsvergunning voor het verplaatsen van een uitrit op het adres Rietzangerstraat 16 7471HE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1-2025 hebben wij een aanvraag Omgevingsvergunning enkelvoudig (regulier) ontvangen. De aanvraag heeft betrekking op de onderde(e)l(en):</text:p>
            <text:p text:style-name="common-al"/>
            <text:p text:style-name="common-al">Omgevingsplanactiviteit uitweg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67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862196</meta:user-defined>
    <meta:user-defined meta:name="DCTERMS.abstract">het verplaats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1-01-2025 hebben wij aanvraag reguliere omgevingsvergunning voor het verplaatsen van een uitrit op het adres Rietzangerstraat 16 7471HE Goor ontvangen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73</meta:user-defined>
    <meta:user-defined meta:name="OVERHEIDop.GmbID/DC.identifier">gmb-2025-47673</meta:user-defined>
    <meta:user-defined meta:name="OVERHEIDop.versieInformatie"/>
  </office:meta>
</office:document-meta>
</file>