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paracommercieel horecabedrijf in de kantine en op de terassen van ‘Stichting Sportpark Rijsenhout’, gevestigd op het perceel Konnetlaantje 25, 1435 HV te Rijsenhout, verzenddatum 30-10-2025, zaaknummer 1212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htsbescherming </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Noord-Holland, sector bestuursrecht, Postbus 1621, 2003 BR te Haarlem. </text:p>
            <text:p text:style-name="common-al">U kunt ook digitaal beroep instellen bij genoemde rechtbank via http://loket.rechtspraak.nl/bestuursrecht. Daarvoor moet u wel beschikken over een elektronische handtekening (DigiD). Kijk op genoemde site voor de precieze voorwaarden. </text:p>
            <text:p text:style-name="last-al">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7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vergunning, voor paracommercieel horecabedrijf in de kantine en op de terassen van ‘Stichting Sportpark Rijsenhout’, gevestigd op het perceel Konnetlaantje 25, 1435 HV te Rijsenhout, verzenddatum 30-10-2025, zaaknummer 12120177.</meta:user-defined>
    <meta:user-defined meta:name="DCTERMS.W3CDTF/DCTERMS.available">2025-11-04</meta:user-defined>
    <meta:user-defined meta:name="DCTERMS.W3CDTF/OVERHEIDop.jaargang">2025</meta:user-defined>
    <meta:user-defined meta:name="OVERHEIDop.publicationIssue">476726</meta:user-defined>
    <meta:user-defined meta:name="OVERHEIDop.GmbID/DC.identifier">gmb-2025-476726</meta:user-defined>
    <meta:user-defined meta:name="OVERHEIDop.versieInformatie"/>
  </office:meta>
</office:document-meta>
</file>