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3 bouwborden ten behoeve van het PILS projec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PV vergunning/ kern te Vlodrop / Roerdalen / bekendgemaakt op 23 oktober 2025 / het tijdelijk plaatsen van 3 bouwborden ten behoeve van het PILS project in de kern Vlodrop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2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tijdelijk plaatsen van 3 bouwborden ten behoeve van het PILS project te Vlodro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25</meta:user-defined>
    <meta:user-defined meta:name="OVERHEIDop.GmbID/DC.identifier">gmb-2025-476725</meta:user-defined>
    <meta:user-defined meta:name="OVERHEIDop.versieInformatie"/>
  </office:meta>
</office:document-meta>
</file>