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 netstation aan Venhof 2 TRAF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/ Venhof 2 TRAF, 6075 NE Herkenbosch/ Roerdalen / bekendgemaakt op 28 oktober 2025 / het realiseren van een nieuw netstation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ieuw netstation aan Venhof 2 TRAF te Herkenbosc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22</meta:user-defined>
    <meta:user-defined meta:name="OVERHEIDop.GmbID/DC.identifier">gmb-2025-476722</meta:user-defined>
    <meta:user-defined meta:name="OVERHEIDop.versieInformatie"/>
  </office:meta>
</office:document-meta>
</file>