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ereinde 7, 1243KG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anuari 2025 een aanvraag omgevingsvergunning ontvangen voor het  verduurzamen van een woning op Zuidereinde 7, 1243KG 's-Graveland. De aanvraag is geregistreerd onder zaaknummer Z2025-0000009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6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Betreft: Aanvraag op locatie Zuidereinde 7, 1243KG 's-Graveland startdatum: 23 januari 2025</meta:user-defined>
    <dc:language>nl</dc:language>
    <meta:user-defined meta:name="OVERHEIDop.locatietype/OVERHEIDop.gebiedsmarkering">Vlak</meta:user-defined>
    <meta:user-defined meta:name="DC.title">Kennisgeving ontvangst Aanvraag omgevingsvergunning, Zuidereinde 7, 1243KG 's-Grave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72</meta:user-defined>
    <meta:user-defined meta:name="OVERHEIDop.GmbID/DC.identifier">gmb-2025-47672</meta:user-defined>
    <meta:user-defined meta:name="OVERHEIDop.versieInformatie"/>
  </office:meta>
</office:document-meta>
</file>