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6 oktober 2025 omstreeks 15:25 uur heeft een gemeentelijk toezichthouder van het bedrijfsonderdeel Handhavingsorganisatie van de Dienst Stadsbeheer, geconstateerd dat een recreatievaartuig, kleur groen, met een houten mast, in strijd met artikel 4 lid 2 van de Verordening op de Binnenwateren voor de gemeente Den Haag (hierna VOB). Het recreatievaartuig is buiten de door burgemeester en wethouders aangewezen kade langs het binnenwateren aangetroffen. Wij wijzen u erop dat recreatievaartuigen, binnen de door burgemeester en wethouders aangewezen kade, een geldig vignet moeten hebben. Op uw recreatievaartuig is geen vignet aangetroffen. Het hebben van geen vignet is in strijd met artikel 26 lid 1 onder i. Indien gewenst kan contact worden opgenomen met het Team Bestuurlijke Handhaving, te bereiken via het telefoonnummer 14- 070 of e-mail: SBHAPV@denhaag.nl. Indien na de publicatietermijn wederom wordt geconstateerd dat het recreatievaartuig nog steeds een ligplaats inneemt in strijd met artikel 4 lid 2 of artikel 26 lid 1 onder i Van de VOB  zal het recreatievaartuig worden verwijderd van het openbaar water. Het recreatievaartuig wordt dan tijdelijk opgeslagen en uiteindelijk vernietigd. De kosten die door ons gemaakt worden, voor het toepassen van bestuursdwang, zal geheel op de eigenaar verhaald worden.</text:p>
            <text:p text:style-name="common-al">
            
          </text:p>
            <text:p text:style-name="common-al">
            <text:span text:style-name="nadrukvet">Ons kenmerk</text:span>: VTH2025-38911</text:p>
            <text:p text:style-name="common-al">
            
          </text:p>
            <text:p text:style-name="common-al">
            <text:span text:style-name="nadrukvet">Locaties(s)</text:span>
          </text:p>
            <text:p text:style-name="last-al">Goudriaankade thv lichtmast 5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71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8911</meta:user-defined>
    <dc:language>nl</dc:language>
    <meta:user-defined meta:name="OVERHEIDop.locatietype/OVERHEIDop.gebiedsmarkering">Punt</meta:user-defined>
    <meta:user-defined meta:name="DC.title">Publicatie geen overtreder bekend</meta:user-defined>
    <meta:user-defined meta:name="DCTERMS.W3CDTF/DCTERMS.available">2025-11-04</meta:user-defined>
    <meta:user-defined meta:name="DCTERMS.W3CDTF/OVERHEIDop.jaargang">2025</meta:user-defined>
    <meta:user-defined meta:name="OVERHEIDop.publicationIssue">476719</meta:user-defined>
    <meta:user-defined meta:name="OVERHEIDop.GmbID/DC.identifier">gmb-2025-476719</meta:user-defined>
    <meta:user-defined meta:name="OVERHEIDop.versieInformatie"/>
  </office:meta>
</office:document-meta>
</file>