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herinrichtingswerkzaamheden aan Ak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ilieu Belastende Activiteit / Akerweg te Posterholt / Roerdalen / ingekomen 27 oktober 2025 / het uitvoeren van herinrichtings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het uitvoeren van herinrichtingswerkzaamheden aan Akerweg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15</meta:user-defined>
    <meta:user-defined meta:name="OVERHEIDop.GmbID/DC.identifier">gmb-2025-476715</meta:user-defined>
    <meta:user-defined meta:name="OVERHEIDop.versieInformatie"/>
  </office:meta>
</office:document-meta>
</file>