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Roermondseweg 68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Sloopmelding / Roermondseweg 68, 6061 GC te Posterholt / Roerdalen / ingekomen 27 oktober 2025 / het verwijderen van asbesthoudende materi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671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1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1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aan Roermondseweg 68 te Posterholt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711</meta:user-defined>
    <meta:user-defined meta:name="OVERHEIDop.GmbID/DC.identifier">gmb-2025-476711</meta:user-defined>
    <meta:user-defined meta:name="OVERHEIDop.versieInformatie"/>
  </office:meta>
</office:document-meta>
</file>