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Mein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Meinweg 1A, 6075 NA te Herkenbosch / Roerdalen / ingekomen 23 oktober 2025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Meinweg 1A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08</meta:user-defined>
    <meta:user-defined meta:name="OVERHEIDop.GmbID/DC.identifier">gmb-2025-476708</meta:user-defined>
    <meta:user-defined meta:name="OVERHEIDop.versieInformatie"/>
  </office:meta>
</office:document-meta>
</file>