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E-station aan Stationsweg 101 GAS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Stationsweg 101 GAS, 6075 CB te Herkenbosch / Roerdalen / ingekomen 23 oktober 2025 / het slopen van het E-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0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0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het E-station aan Stationsweg 101 GAS te Herkenbosch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05</meta:user-defined>
    <meta:user-defined meta:name="OVERHEIDop.GmbID/DC.identifier">gmb-2025-476705</meta:user-defined>
    <meta:user-defined meta:name="OVERHEIDop.versieInformatie"/>
  </office:meta>
</office:document-meta>
</file>