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Oostvlietweg 26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van een melding zoals bedoeld in artikel 7.33 van het Besluit bouwwerken leefomgeving (Bbl). De melding betreft het in werking hebben van een mobiele puinbreker in de periode van 14 oktober 2025 tot en met 14 januari 2026, gedurende twee werkdagen. De locatie betreft <text:span text:style-name="nadrukvet">Oostvlietweg 26A, 2266 GM te Leidschendam</text:span>.</text:p>
            <text:p text:style-name="common-al">De melding is geregistreerd met het zaaknummer <text:span text:style-name="nadrukvet">011514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670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0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14 oktober 2025 tot en met 14 januari 2026, gedurende twee werkdagen.</meta:user-defined>
    <dc:language>nl</dc:language>
    <meta:user-defined meta:name="OVERHEIDop.locatietype/OVERHEIDop.gebiedsmarkering">Adres</meta:user-defined>
    <meta:user-defined meta:name="DC.title">Kennisgeving melding mobiel breken van bouw- en sloopafval, Oostvlietweg 26A te Leidschendam</meta:user-defined>
    <meta:user-defined meta:name="DCTERMS.W3CDTF/DCTERMS.available">2025-11-04</meta:user-defined>
    <meta:user-defined meta:name="DCTERMS.W3CDTF/OVERHEIDop.jaargang">2025</meta:user-defined>
    <meta:user-defined meta:name="OVERHEIDop.publicationIssue">476700</meta:user-defined>
    <meta:user-defined meta:name="OVERHEIDop.GmbID/DC.identifier">gmb-2025-476700</meta:user-defined>
    <meta:user-defined meta:name="OVERHEIDop.versieInformatie"/>
  </office:meta>
</office:document-meta>
</file>