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80A 2011BV Haarlem, 0392-2025-0016700, het vaststellen brandcompartimenten,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5-0016700</meta:user-defined>
    <meta:user-defined meta:name="DCTERMS.abstract">het vaststellen brandcomparti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vest 80A 2011BV Haarlem, 0392-2025-0016700, het vaststellen brandcompartimenten, ontvangen op 31-01-2025</meta:user-defined>
    <meta:user-defined meta:name="DCTERMS.W3CDTF/DCTERMS.available">2025-02-05</meta:user-defined>
    <meta:user-defined meta:name="DCTERMS.W3CDTF/OVERHEIDop.jaargang">2025</meta:user-defined>
    <meta:user-defined meta:name="OVERHEIDop.publicationIssue">47670</meta:user-defined>
    <meta:user-defined meta:name="OVERHEIDop.GmbID/DC.identifier">gmb-2025-47670</meta:user-defined>
    <meta:user-defined meta:name="OVERHEIDop.versieInformatie"/>
  </office:meta>
</office:document-meta>
</file>