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Feestfabriek XL op 15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66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996</meta:user-defined>
    <meta:user-defined meta:name="DCTERMS.abstract">het organiseren van de Feestfabriek XL op 15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99</meta:user-defined>
    <meta:user-defined meta:name="OVERHEIDop.GmbID/DC.identifier">gmb-2025-476699</meta:user-defined>
    <meta:user-defined meta:name="OVERHEIDop.versieInformatie"/>
  </office:meta>
</office:document-meta>
</file>