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ergunning voor het plaatsen van een afval- of puincontainer, Schoolstraat 20, 2271 BZ Voorburg - kenmerk 00002309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Weigering vergunning voor het plaatsen van een afval- of puincontainer</text:p>
            <text:p text:style-name="common-al">
            
          </text:p>
            <text:p text:style-name="last-al">
            <text:span text:style-name="nadrukvet">Datum bekendmaking besluit: </text:span>31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669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9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9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309368</meta:user-defined>
    <dc:language>nl</dc:language>
    <meta:user-defined meta:name="OVERHEIDop.locatietype/OVERHEIDop.gebiedsmarkering">Punt</meta:user-defined>
    <meta:user-defined meta:name="DC.title">Weigering vergunning voor het plaatsen van een afval- of puincontainer, Schoolstraat 20, 2271 BZ Voorburg - kenmerk 00002309368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91</meta:user-defined>
    <meta:user-defined meta:name="OVERHEIDop.GmbID/DC.identifier">gmb-2025-476691</meta:user-defined>
    <meta:user-defined meta:name="OVERHEIDop.versieInformatie"/>
  </office:meta>
</office:document-meta>
</file>