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ubileumwedstrijd N.E.C. 125 jaar - 15 november 2025 - Stadionplein 1, Goffertstadion (voorplein) en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12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9-2025</text:p>
            <text:p text:style-name="common-al">
            <text:span text:style-name="nadrukvet">Definitieve beschikking verzonden: </text:span>3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5 tot en met 12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6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ubileumwedstrijd N.E.C. 125 jaar - 15 november 2025 - Stadionplein 1, Goffertstadion (voorplein) en Goffertpark te Nijme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89</meta:user-defined>
    <meta:user-defined meta:name="OVERHEIDop.GmbID/DC.identifier">gmb-2025-476689</meta:user-defined>
    <meta:user-defined meta:name="OVERHEIDop.versieInformatie"/>
  </office:meta>
</office:document-meta>
</file>