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Trekker lichtjes tour,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9 oktober 2025 de volgende evenementenvergunning. De vergunning staat geregistreerd onder zaaknummer 2106925.</text:p>
            <text:p text:style-name="al"/>
            <text:p text:style-name="al">Datum evenement: 13 december 2025 van 16.00 tot 21.30 uur</text:p>
            <text:p text:style-name="al"/>
            <text:p text:style-name="al">Omschrijving: Trekker lichtjes tour.</text:p>
            <text:p text:style-name="al"/>
            <text:p text:style-name="al">Locatie: Putten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668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06925</meta:user-defined>
    <meta:user-defined meta:name="DCTERMS.abstract">Verleende evenementenvergunning Trekker lichtjes tour, Putten</meta:user-defined>
    <dc:language>nl</dc:language>
    <meta:user-defined meta:name="OVERHEIDop.locatietype/OVERHEIDop.gebiedsmarkering">Woonplaats</meta:user-defined>
    <meta:user-defined meta:name="DC.title">Verleende evenementenvergunning Trekker lichtjes tour, Putt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85</meta:user-defined>
    <meta:user-defined meta:name="OVERHEIDop.GmbID/DC.identifier">gmb-2025-476685</meta:user-defined>
    <meta:user-defined meta:name="OVERHEIDop.versieInformatie"/>
  </office:meta>
</office:document-meta>
</file>