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30 driehoeksreclameborden feestdagencampagne Schouwburg Cuijk Land van Cuijk van 2 december 2025 t/m  2 januari 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30 driehoeksreclameborden feestdagencampagne Schouwburg Cuijk van 12 december 2025 t/m 2 januari 2026</text:p>
              </text:list-item>
              <text:list-item text:style-override="id1-3-2-1-1-2-2">
                <text:number>•</text:number>
                <text:p text:style-name="al">Besluitdatum: 31 oktober 2025</text:p>
              </text:list-item>
              <text:list-item text:style-override="id1-3-2-1-1-2-3">
                <text:number>•</text:number>
                <text:p text:style-name="al">Locatie: Land van Cuijk</text:p>
              </text:list-item>
              <text:list-item text:style-override="id1-3-2-1-1-2-4">
                <text:number>•</text:number>
                <text:p text:style-name="al">Zaaknummer: Z2025-0000769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december 2025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668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6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7694</meta:user-defined>
    <meta:user-defined meta:name="DCTERMS.abstract">Objectvergunning verleend voor het plaatsen van 30 driehoeksreclameborden feestdagencampagne Schouwburg Cuijk Land van Cuijk van 12 december 2025 t/m 2 januari 2026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bjectvergunning verleend voor het plaatsen van 30 driehoeksreclameborden feestdagencampagne Schouwburg Cuijk Land van Cuijk van 2 december 2025 t/m  2 januari 2026</meta:user-defined>
    <meta:user-defined meta:name="OVERHEIDop.datumEindeReactietermijn">2025-12-12</meta:user-defined>
    <meta:user-defined meta:name="OVERHEIDop.terinzageleggingBG">https://jeleefomgeving.nl/inzien/826458385/6b9c1f67-b206-4432-82ef-145e67448b10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684</meta:user-defined>
    <meta:user-defined meta:name="OVERHEIDop.GmbID/DC.identifier">gmb-2025-476684</meta:user-defined>
    <meta:user-defined meta:name="OVERHEIDop.versieInformatie"/>
  </office:meta>
</office:document-meta>
</file>