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Stationsweg 96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Stationsweg 96, 6075 CD te Herkenbosch / Roerdalen / ingekomen 29 oktober 2025 / het verwijderen van een draagmu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6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agmuur aan Stationsweg 96 te Herkenbosch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79</meta:user-defined>
    <meta:user-defined meta:name="OVERHEIDop.GmbID/DC.identifier">gmb-2025-476679</meta:user-defined>
    <meta:user-defined meta:name="OVERHEIDop.versieInformatie"/>
  </office:meta>
</office:document-meta>
</file>