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 verkeersbesluit Bierkade en Gedempte Singelgracht 3-11 tm 5-11-2025 Bierkade en Gedempte Singelgrach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besloten een tijdelijk verkeersbesluit voor de Bierkade en Gedempte Singelgracht te Purmerend te nemen vanwege 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maatregel tijdelijk</text:p>
              </text:list-item>
            </text:list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Mobiliteit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datum van deze publicatie in het Gemeenteblad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8">
              <text:list-item text:style-override="id1-3-2-1-1-8-1">
                <text:number>•</text:number>
                <text:p text:style-name="al">uw naam, adres, telefoonnummer, e-mailadres en handtekening;</text:p>
              </text:list-item>
              <text:list-item text:style-override="id1-3-2-1-1-8-2">
                <text:number>•</text:number>
                <text:p text:style-name="al">de datum waarop u het bezwaarschrift schrijft;</text:p>
              </text:list-item>
              <text:list-item text:style-override="id1-3-2-1-1-8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8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van ons een brief met een datum waarop de beschrijving van uw bezwaar uiterlijk bij ons binnen moet zij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7667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7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87</meta:user-defined>
    <meta:user-defined meta:name="DCTERMS.abstract">Tijdelijke verkeersbeslui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ijdelijk verkeersbesluit Bierkade en Gedempte Singelgracht 3-11 tm 5-11-2025 Bierkade en Gedempte Singelgracht te Purmerend</meta:user-defined>
    <meta:user-defined meta:name="OVERHEIDop.datumEindeReactietermijn">2025-12-16</meta:user-defined>
    <meta:user-defined meta:name="OVERHEIDop.terinzageleggingBG">https://jeleefomgeving.nl/inzien/001801582/63867cfe-cfe1-4819-8c71-5db415bb22ca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76</meta:user-defined>
    <meta:user-defined meta:name="OVERHEIDop.GmbID/DC.identifier">gmb-2025-476676</meta:user-defined>
    <meta:user-defined meta:name="OVERHEIDop.versieInformatie"/>
  </office:meta>
</office:document-meta>
</file>