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tijdelijk gebruiken van een bijgebouw voor huisvesting op het perceel Dorpsstraat 29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5 een besluit genomen op de aanvraag met zaaknummer Z2025-00001645 voor een omgevingsvergunning voor het tijdelijk gebruiken van een bijgebouw voor huisvesting op locatie Dorpsstraat 29 in Nibbixwoud. De vergunning is verleend. Het besluit betreft het volgende onderdeel:</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kunt u tot en met 12 dec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1-10-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667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7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7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45</meta:user-defined>
    <meta:user-defined meta:name="DCTERMS.abstract">Betreft: Besluit op locatie Dorpsstraat 29 in Nibbixwoud</meta:user-defined>
    <dc:language>nl</dc:language>
    <meta:user-defined meta:name="OVERHEIDop.locatietype/OVERHEIDop.gebiedsmarkering">Vlak</meta:user-defined>
    <meta:user-defined meta:name="DC.title">Besluit aanvraag omgevingsvergunning voor het tijdelijk gebruiken van een bijgebouw voor huisvesting op het perceel Dorpsstraat 29 in Nibbixwoud (reguliere voorbereidingsprocedure)</meta:user-defined>
    <meta:user-defined meta:name="DCTERMS.W3CDTF/DCTERMS.available">2025-11-04</meta:user-defined>
    <meta:user-defined meta:name="DCTERMS.W3CDTF/OVERHEIDop.jaargang">2025</meta:user-defined>
    <meta:user-defined meta:name="OVERHEIDop.publicationIssue">476675</meta:user-defined>
    <meta:user-defined meta:name="OVERHEIDop.GmbID/DC.identifier">gmb-2025-476675</meta:user-defined>
    <meta:user-defined meta:name="OVERHEIDop.versieInformatie"/>
  </office:meta>
</office:document-meta>
</file>