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hospita, Lessinglaan 37-3, 3533AP Utrecht, GU-Z2025-0032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essinglaan 37-3, 3533AP Utrecht</text:p>
            <text:p text:style-name="common-al">GU-Z2025-0032180</text:p>
            <text:p text:style-name="common-al">koopwoning niet zelf gebruiken - opkoopbescherming hospita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67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7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7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2180</meta:user-defined>
    <meta:user-defined meta:name="DCTERMS.abstract">Verleende vergunning voor koopwoning niet zelf gebruiken - opkoopbescherming hospita, Lessinglaan 37-3, 3533AP Utrecht, GU-Z2025-003218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hospita, Lessinglaan 37-3, 3533AP Utrecht, GU-Z2025-0032180</meta:user-defined>
    <meta:user-defined meta:name="OVERHEIDop.datumEindeReactietermijn">2025-12-12</meta:user-defined>
    <meta:user-defined meta:name="OVERHEIDop.terinzageleggingBG">https://jeleefomgeving.nl/inzien/002220647/023fbefc-4190-43a8-acb5-4d40df7c3256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73</meta:user-defined>
    <meta:user-defined meta:name="OVERHEIDop.GmbID/DC.identifier">gmb-2025-476673</meta:user-defined>
    <meta:user-defined meta:name="OVERHEIDop.versieInformatie"/>
  </office:meta>
</office:document-meta>
</file>