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een bestaande bedrijfswoning naar een reguliere woning aan Heinsbergerweg 61a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Aanvraag omgevingsvergunning / Heinsbergerweg 61a, 6061 AH te Posterholt / Roerdalen / ingekomen 24 oktober 2025 / het wijzigen van een bestaande bedrijfswoning naar een reguliere woning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76670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670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670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een bestaande bedrijfswoning naar een reguliere woning aan Heinsbergerweg 61a te Posterholt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670</meta:user-defined>
    <meta:user-defined meta:name="OVERHEIDop.GmbID/DC.identifier">gmb-2025-476670</meta:user-defined>
    <meta:user-defined meta:name="OVERHEIDop.versieInformatie"/>
  </office:meta>
</office:document-meta>
</file>