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achtergevel en de bestemming van de eerste verdieping van winkel naar wonen en het plaatsen van een dakterras, Keizerstraat 13 1781G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Keizerstraat 13 1781GC Den Helder, wijzigen van de achtergevel en de bestemming van de eerste verdieping van winkel naar wonen en het plaatsen van een dakterras</text:p>
            <text:p text:style-name="common-al">Verzenddatum: 03-02-2025</text:p>
            <text:p text:style-name="common-al">Nieuwe uiterste beslistermijn: 18-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6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958</meta:user-defined>
    <meta:user-defined meta:name="DCTERMS.abstract">wijzigen van de achtergevel en de bestemming van de eerste verdieping van winkel naar wonen en 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achtergevel en de bestemming van de eerste verdieping van winkel naar wonen en het plaatsen van een dakterras, Keizerstraat 13 1781GC Den Helder</meta:user-defined>
    <meta:user-defined meta:name="DCTERMS.W3CDTF/DCTERMS.available">2025-02-05</meta:user-defined>
    <meta:user-defined meta:name="DCTERMS.W3CDTF/OVERHEIDop.jaargang">2025</meta:user-defined>
    <meta:user-defined meta:name="OVERHEIDop.publicationIssue">47667</meta:user-defined>
    <meta:user-defined meta:name="OVERHEIDop.GmbID/DC.identifier">gmb-2025-47667</meta:user-defined>
    <meta:user-defined meta:name="OVERHEIDop.versieInformatie"/>
  </office:meta>
</office:document-meta>
</file>