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er woonhuizen aan Hammerstraat 1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ammerstraat 19 te Herkenbosch / Roerdalen / ingekomen 23 oktober 2025 / het bouwen van vier woonhuiz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6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vier woonhuizen aan Hammerstraat 19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68</meta:user-defined>
    <meta:user-defined meta:name="OVERHEIDop.GmbID/DC.identifier">gmb-2025-476668</meta:user-defined>
    <meta:user-defined meta:name="OVERHEIDop.versieInformatie"/>
  </office:meta>
</office:document-meta>
</file>