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zonnepanelen, [DVT00E06854] Deventer E 6854, Binnensingel 51 7411PL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5 december 2025</text:p>
            <text:p text:style-name="common-al">
            <text:span text:style-name="nadrukvet">Locatie:</text:span> [DVT00E06854] Deventer E 6854, Binnensingel 51 7411PL Deventer 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66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6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665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21</meta:user-defined>
    <meta:user-defined meta:name="DCTERMS.abstract">het 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zonnepanelen, [DVT00E06854] Deventer E 6854, Binnensingel 51 7411PL Devent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58</meta:user-defined>
    <meta:user-defined meta:name="OVERHEIDop.GmbID/DC.identifier">gmb-2025-476658</meta:user-defined>
    <meta:user-defined meta:name="OVERHEIDop.versieInformatie"/>
  </office:meta>
</office:document-meta>
</file>