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Een tracé gelegen tussen Westzijde en provinciale weg en tussen de Vincent van Goghweg en Botenmakersstraa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van 27 oktober 2025 tot en met 15 maart 2026 moet grondwater, vrijkomend bij ontwatering, op de hierboven omschreven locaties, worden geloosd op het gemeentelijk gemengd riool of het vuilwaterriool. Indien deze lozing voldoet aan verschillende voorwaarden in het besluit.</text:p>
            <text:p text:style-name="common-al">Aanvrager: Liander N.V.</text:p>
            <text:p text:style-name="common-al">Zaaknummer: OD2025-0024314</text:p>
            <text:p text:style-name="common-al">DSO nummer: 2025092300257</text:p>
            <text:p text:style-name="common-al">Uitkomst besluit: verleend</text:p>
            <text:p text:style-name="common-al">Datum besluit: 27-10-2025</text:p>
            <text:p text:style-name="common-al">Bezwaar in te dienen tot en met: 08-12-2025</text:p>
            <text:p text:style-name="common-al">Namens: Gemeente Zaanstad</text:p>
            <text:p text:style-name="common-al">Wilt u de gepubliceerde documenten behorende bij deze bekendmaking inzien, klik dan <text:a xlink:href="https://edataloket.odnzkg.nl/?q=%7B%22search%22%3A%22OD2025-002431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7665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5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4314</meta:user-defined>
    <meta:user-defined meta:name="DCTERMS.abstract">2500196 Westzijde  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Een tracé gelegen tussen Westzijde en provinciale weg en tussen de Vincent van Goghweg en Botenmakersstraat, Zaandam</meta:user-defined>
    <meta:user-defined meta:name="DCTERMS.W3CDTF/DCTERMS.available">2025-11-04</meta:user-defined>
    <meta:user-defined meta:name="DCTERMS.W3CDTF/OVERHEIDop.jaargang">2025</meta:user-defined>
    <meta:user-defined meta:name="OVERHEIDop.publicationIssue">476656</meta:user-defined>
    <meta:user-defined meta:name="OVERHEIDop.GmbID/DC.identifier">gmb-2025-476656</meta:user-defined>
    <meta:user-defined meta:name="OVERHEIDop.versieInformatie"/>
  </office:meta>
</office:document-meta>
</file>