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Hof van Cato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de ontvangst op 24 oktober 2025 van een melding zoals bedoeld in artikel 7.33 van het Besluit bouwwerken leefomgeving (Bbl). De melding betreft het in werking hebben van een mobiele puinbreker in de periode van 17 november 2025 tot en met 8 februari 2026, gedurende maximaal tien werkdagen. De locatie betreft <text:span text:style-name="nadrukvet">Hof van Cato te Den Haag</text:span>. Het gaat hierbij om de volgende locaties: <text:span text:style-name="nadrukvet">Amazonestraat 1-17 en 2-14, Potgierstraat 1-9 en 11-53, Alberdingk Thijmstraat 20-28 en 30-68, Oltmansstraat 41-67, 4A-44 en 13-39, Schaapherderstraat 3-35 en 4-36,  Hasebroekstraat 1-66 en Jonathanstraat 1-57.</text:span></text:p>
            <text:p text:style-name="common-al">De melding is geregistreerd met het zaaknummer <text:span text:style-name="nadrukvet">0115134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65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5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5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n werking hebben van een mobiele puinbreker in de periode van 17 november 2025 tot en met 8 februari 2026, gedurende maximaal tien werkdagen.</meta:user-defined>
    <dc:language>nl</dc:language>
    <meta:user-defined meta:name="OVERHEIDop.locatietype/OVERHEIDop.gebiedsmarkering">Vlak</meta:user-defined>
    <meta:user-defined meta:name="DC.title">Kennisgeving melding mobiel breken van bouw- en sloopafval, Hof van Cato te Den Haag</meta:user-defined>
    <meta:user-defined meta:name="DCTERMS.W3CDTF/DCTERMS.available">2025-11-04</meta:user-defined>
    <meta:user-defined meta:name="DCTERMS.W3CDTF/OVERHEIDop.jaargang">2025</meta:user-defined>
    <meta:user-defined meta:name="OVERHEIDop.publicationIssue">476655</meta:user-defined>
    <meta:user-defined meta:name="OVERHEIDop.GmbID/DC.identifier">gmb-2025-476655</meta:user-defined>
    <meta:user-defined meta:name="OVERHEIDop.versieInformatie"/>
  </office:meta>
</office:document-meta>
</file>