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jongveestal aan Vessemseweg 13 en 15 5511KA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10-2025 een omgevingsvergunning verleend. De gemeente geeft hiermee toestemming voor het bouwen van een jongveestal aan Vessemseweg 13 en 15 5511KA Knegsel. Het kenmerk van de gemeente voor deze zaak is 077076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665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5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5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673</meta:user-defined>
    <meta:user-defined meta:name="DCTERMS.abstract">bouwen van een jongvee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bouwen van een jongveestal aan Vessemseweg 13 en 15 5511KA Knegsel</meta:user-defined>
    <meta:user-defined meta:name="DCTERMS.W3CDTF/DCTERMS.available">2025-11-04</meta:user-defined>
    <meta:user-defined meta:name="DCTERMS.W3CDTF/OVERHEIDop.jaargang">2025</meta:user-defined>
    <meta:user-defined meta:name="OVERHEIDop.publicationIssue">476653</meta:user-defined>
    <meta:user-defined meta:name="OVERHEIDop.GmbID/DC.identifier">gmb-2025-476653</meta:user-defined>
    <meta:user-defined meta:name="OVERHEIDop.versieInformatie"/>
  </office:meta>
</office:document-meta>
</file>