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herbestemmen van de woning naar winkel en appartementen aan Wilhelminastraat 13 4818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- Technische bouwactiviteit</text:p>
            <text:p text:style-name="common-al">De gemeente Breda heeft op 03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47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66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7478</meta:user-defined>
    <meta:user-defined meta:name="DCTERMS.abstract">het herbestemmen van de woning naar winkel en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herbestemmen van de woning naar winkel en appartementen aan Wilhelminastraat 13 4818SB Breda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65</meta:user-defined>
    <meta:user-defined meta:name="OVERHEIDop.GmbID/DC.identifier">gmb-2025-47665</meta:user-defined>
    <meta:user-defined meta:name="OVERHEIDop.versieInformatie"/>
  </office:meta>
</office:document-meta>
</file>