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ooievaarsnest, Kessel perceel KSL00 K 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oktober 2025 een aanvraag omgevingsvergunning ontvangen voor het plaatsen van een ooievaarsnest op locatie Kessel perceel KSL00 K 597. De aanvraag is geregistreerd onder zaaknummer Z2025-0001339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664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397</meta:user-defined>
    <meta:user-defined meta:name="DCTERMS.abstract">Betreft: Aanvraag op locatie Kessel perceel KSL00 K 597</meta:user-defined>
    <dc:language>nl</dc:language>
    <meta:user-defined meta:name="OVERHEIDop.locatietype/OVERHEIDop.gebiedsmarkering">Vlak</meta:user-defined>
    <meta:user-defined meta:name="DC.title">Aanvraag omgevingsvergunning voor plaatsen ooievaarsnest, Kessel perceel KSL00 K 597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47</meta:user-defined>
    <meta:user-defined meta:name="OVERHEIDop.GmbID/DC.identifier">gmb-2025-476647</meta:user-defined>
    <meta:user-defined meta:name="OVERHEIDop.versieInformatie"/>
  </office:meta>
</office:document-meta>
</file>