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8-1-1">
      <style:table-column-properties style:rel-column-width="42*"/>
    </style:style>
    <style:style style:family="table-column" style:parent-style-name="colspec" style:name="id1-3-2-2-3-2-18-1-2">
      <style:table-column-properties style:rel-column-width="47*"/>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5-2-5-1-1">
      <style:table-column-properties style:rel-column-width="45*"/>
    </style:style>
    <style:style style:family="table-column" style:parent-style-name="colspec" style:name="id1-3-2-2-5-2-5-1-2">
      <style:table-column-properties style:rel-column-width="45*"/>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office:automatic-styles>
  <office:body>
    <office:text>
      <text:p text:style-name="new_page_staatscourant"/>
      <text:p text:style-name="single-kop-titel">Klachtenregeling 1Stroom, gemeente Duiven en gemeente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text:p>
              <text:p text:style-name="al">De richtlijn klachtbehandeling voor 1Stroom, de gemeente Duiven en de gemeente Westervoort luidt als volgt: Klachtenregeling 1Stroom, gemeente Duiven en gemeente Westervoort 2025.</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nr"/> </text:p>
              <text:p text:style-name="al">Bij 1Stroom en de gemeenten Duiven en Westervoort streven we ernaar om klachten snel en persoonlijk aan te pakken. We staan de klager dan ook vanuit een open, geïnteresseerde en oplossingsgerichte houding te woord.</text:p>
              <text:p text:style-name="al"/>
              <text:p text:style-name="al">In de ‘Klachtenregeling 1Stroom, gemeente Duiven en gemeente Westervoort 2025’ wordt de klachtbehandeling omschreven. Deze klachtenregeling geldt dus voor gemeenschappelijke regeling 1Stroom, gemeente Duiven en gemeente Westervoort. </text:p>
              <text:p text:style-name="al"/>
              <text:p text:style-name="al">We streven naar een laagdrempelige klachtprocedure, waarbij contact met de klager voorop staat. Dit leidt tot de meest bevredigende oplossing voor beide partijen.</text:p>
              <text:p text:style-name="al"/>
              <text:p text:style-name="al">Het kader voor klachtbehandeling is geregeld in wetgeving (hoofdstuk 9 van de Algemene wet bestuursrecht, ook wel de Awb genoemd). Bij 1Stroom en de gemeenten Duiven en Westervoort staat een informele benadering van de klachtbehandeling voorop. De klachtbehandeling is zoveel mogelijk in lijn met de visie van de Nationale Ombudsman en onze eigen visie op dienstverlening.</text:p>
              <text:p text:style-name="al"/>
              <text:p text:style-name="al">Klachten zullen onvolkomenheden in de organisaties aan het licht brengen en leiden tot het doorvoeren van verbeteringen in de organisaties.</text:p>
            </text:section>
            <text:p text:style-name="hoofdstuk_bottom"/>
          </text:section>
          <text:section text:name="hoofdstuk_id1-3-2-2-3" text:style-name="hoofdstuk">
            <text:p text:style-name="hoofdstuk_kop"><text:span text:style-name="label">Hoofdstuk</text:span> <text:span text:style-name="nr">2</text:span> Klachten</text:p>
            <text:section text:name="artikel_id1-3-2-2-3-2" text:style-name="artikel">
              <text:p text:style-name="artikel_kop_titel"><text:span text:style-name="artikel_kop_nr"/> </text:p>
              <text:p text:style-name="al">
              <text:span text:style-name="nadrukvet">Wat is een klacht?</text:span>
            </text:p>
              <text:p text:style-name="al">Een schriftelijk of mondeling ingediende uiting van ongenoegen over de wijze waarop een orgaan<text:note text:id="noot_id1-3-2-2-3-2-3-1" text:note-class="footnote"><text:note-citation text:label=" 1 "> 1 </text:note-citation><text:note-body><text:p text:style-name="noot.al">Organen van de gemeenten zijn de gemeenteraad, het college van burgemeester en wethouders en de burgemeester. Organen van 1Stroom zijn het algemeen bestuur, het dagelijks bestuur en de directie.</text:p></text:note-body></text:note> of een persoon, werkend voor 1Stroom, de gemeente Duiven of de gemeente Westervoort, zich in een bepaalde gelegenheid tegenover hem of een ander heeft gedragen. Een digitaal ingediende klacht wordt behandeld als een schriftelijke klacht.</text:p>
              <text:p text:style-name="al"/>
              <text:p text:style-name="al">
              <text:span text:style-name="nadrukvet">Wie is de klager?</text:span>
            </text:p>
              <text:p text:style-name="al">De natuurlijke persoon of rechtspersoon die een klacht indient.</text:p>
              <text:p text:style-name="al"/>
              <text:p text:style-name="al">
              <text:span text:style-name="nadrukvet">Wie is de beklaagde?</text:span>
            </text:p>
              <text:p text:style-name="al">Het orgaan of de persoon binnen 1Stroom, gemeente Duiven of gemeente Westervoort over wie wordt geklaagd.</text:p>
              <text:p text:style-name="al"/>
              <text:p text:style-name="al">
              <text:span text:style-name="nadrukvet">Wie is de klachtbehandelaar?</text:span>
            </text:p>
              <text:p text:style-name="al">De persoon die de klacht behandelt. Dit kan een (direct) leidinggevende zijn, een persoon die daarvoor is aangewezen op een afdeling of de klachtencoördinator.</text:p>
              <text:p text:style-name="al"/>
              <text:p text:style-name="al">
              <text:span text:style-name="nadrukvet">Wie is de klachtencoördinator?</text:span>
            </text:p>
              <text:p text:style-name="al">De adviseur dienstverlening, met als aandachtsgebied klachtbehandeling.</text:p>
              <text:p text:style-name="al"/>
              <text:p text:style-name="al">
              <text:span text:style-name="nadrukvet">Voor welke klachten is de klachtenregeling niet van toepassing?</text:span>
            </text:p>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1">
                      <text:p text:style-name="table_al">
                        <text:span text:style-name="nadrukvet">Een klacht over:</text:span>
                      </text:p>
                      <text:p text:style-name="table_al"/>
                    </table:table-cell>
                    <table:table-cell table:style-name="cell_frame_all" table:number-rows-spanned="1" table:number-columns-spanned="1">
                      <text:p text:style-name="table_al">
                        <text:span text:style-name="nadrukvet">Waar kan men terecht?</text:span>
                      </text:p>
                    </table:table-cell>
                  </table:table-row>
                  <table:table-row table:style-name="row">
                    <table:table-cell table:style-name="cell_frame_all" table:number-rows-spanned="1" table:number-columns-spanned="1">
                      <text:p text:style-name="table_al">Klachten van burgers omtrent discriminatie</text:p>
                    </table:table-cell>
                    <table:table-cell table:style-name="cell_frame_all" table:number-rows-spanned="1" table:number-columns-spanned="1">
                      <text:p text:style-name="table_al">Klager kan terecht bij het meldpunt van <text:a xlink:href="https://discriminatie.nl/" xlink:type="simple"><text:span text:style-name="nadrukondlijn">Vizier Oost</text:span></text:a></text:p>
                    </table:table-cell>
                  </table:table-row>
                  <table:table-row table:style-name="row">
                    <table:table-cell table:style-name="cell_frame_all" table:number-rows-spanned="1" table:number-columns-spanned="1">
                      <text:p text:style-name="table_al">Klachten van medewerkers in de organisatie over intimidatie, pesten, racisme, seksisme of andere vormen van ongewenst gedrag</text:p>
                    </table:table-cell>
                    <table:table-cell table:style-name="cell_frame_all" table:number-rows-spanned="1" table:number-columns-spanned="1">
                      <text:p text:style-name="table_al">Klager kan terecht bij de direct leidinggevende en/of de vertrouwenspersoon </text:p>
                    </table:table-cell>
                  </table:table-row>
                  <table:table-row table:style-name="row">
                    <table:table-cell table:style-name="cell_frame_all" table:number-rows-spanned="1" table:number-columns-spanned="1">
                      <text:p text:style-name="table_al">Klachten van medewerkers over misstanden of een schending van de gedragscode (vermoeden van niet integer handelen)</text:p>
                    </table:table-cell>
                    <table:table-cell table:style-name="cell_frame_all" table:number-rows-spanned="1" table:number-columns-spanned="1">
                      <text:p text:style-name="table_al">Zie de gedragscode die geldt voor de beklaagde</text:p>
                    </table:table-cell>
                  </table:table-row>
                  <table:table-row table:style-name="row">
                    <table:table-cell table:style-name="cell_frame_all" table:number-rows-spanned="1" table:number-columns-spanned="1">
                      <text:p text:style-name="table_al">Klachten van medewerkers van de gemeente over burgers</text:p>
                    </table:table-cell>
                    <table:table-cell table:style-name="cell_frame_all" table:number-rows-spanned="1" table:number-columns-spanned="1">
                      <text:p text:style-name="table_al">Klager kan terecht bij de direct leidinggevende </text:p>
                    </table:table-cell>
                  </table:table-row>
                  <table:table-row table:style-name="row">
                    <table:table-cell table:style-name="cell_frame_all" table:number-rows-spanned="1" table:number-columns-spanned="1">
                      <text:p text:style-name="table_al">Klachten die gaan over de dienstverlening van aanverwante organisaties</text:p>
                    </table:table-cell>
                    <table:table-cell table:style-name="cell_frame_all" table:number-rows-spanned="1" table:number-columns-spanned="1">
                      <text:p text:style-name="table_al">Externe organisaties hebben een eigen klachtenregeling of richtlijn en zullen de klachten zelf in behandeling nemen</text:p>
                      <text:p text:style-name="table_al"/>
                      <text:p text:style-name="table_al">Dit geldt ook voor commissies met eigen rechtspersoonlijkheid. Bij klachten over aan de gemeente gerelateerde instanties met eigen rechtspersoonlijkheid en hun medewerkers, wordt de klager naar de desbetreffende instantie verwezen</text:p>
                      <text:p text:style-name="table_al"/>
                      <text:p text:style-name="table_al">Klachten die gaan over (leden van) de commissie bezwaarschriften worden door het college van B&amp;W van de gemeente Duiven of de gemeente Westervoort behandeld. De commissie bezwaarschriften heeft namelijk geen eigen rechtspersoonlijkheid en werkt onder verantwoordelijkheid van beide gemeenten</text:p>
                    </table:table-cell>
                  </table:table-row>
                  <table:table-row table:style-name="row">
                    <table:table-cell table:style-name="cell_frame_all" table:number-rows-spanned="1" table:number-columns-spanned="1">
                      <text:p text:style-name="table_al">Klachten over de openbare ruimte (meldingen)</text:p>
                    </table:table-cell>
                    <table:table-cell table:style-name="cell_frame_all" table:number-rows-spanned="1" table:number-columns-spanned="1">
                      <text:p text:style-name="table_al">Melden kan op de website bij ‘Melding doen’ of direct via <text:a xlink:href="https://www.fixi.nl/" xlink:type="simple"><text:span text:style-name="nadrukondlijn">Fixi</text:span></text:a></text:p>
                    </table:table-cell>
                  </table:table-row>
                  <table:table-row table:style-name="row">
                    <table:table-cell table:style-name="cell_frame_all" table:number-rows-spanned="1" table:number-columns-spanned="1">
                      <text:p text:style-name="table_al">Klachten over beleid</text:p>
                    </table:table-cell>
                    <table:table-cell table:style-name="cell_frame_all" table:number-rows-spanned="1" table:number-columns-spanned="1">
                      <text:p text:style-name="table_al">De afdeling waar het beleid is opgesteld</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De behandeling van klachten</text:p>
            <text:section text:name="artikel_id1-3-2-2-4-2" text:style-name="artikel">
              <text:p text:style-name="artikel_kop_titel"><text:span text:style-name="artikel_kop_nr"/> </text:p>
              <text:p text:style-name="al">
              <text:span text:style-name="nadrukvet">Wat doet de klachtbehandelaar?</text:span>
            </text:p>
              <text:p text:style-name="al">De klachtbehandelaar is verantwoordelijk voor een goed verloop van de klachtbehandelingsprocedure. Hierbij wordt rekening gehouden met deze klachtenregeling en met hoofdstuk 9 van de Awb. Dit houdt onder andere in:</text:p>
              <text:list text:style-name="id1-3-2-2-4-2-4">
                <text:list-item text:style-override="id1-3-2-2-4-2-4-1">
                  <text:number>-</text:number>
                  <text:p text:style-name="al">De klachtbehandelaar behandelt de klacht (in eerste instantie) informeel. Dit betekent dat de klachtbehandelaar contact zoekt met klager en de beklaagde. Er wordt bekeken of de beklaagde de onvrede kan wegnemen.</text:p>
                </text:list-item>
                <text:list-item text:style-override="id1-3-2-2-4-2-4-2">
                  <text:number>-</text:number>
                  <text:p text:style-name="al">De klachtbehandelaar vraagt bij de klager een toelichting op de klacht.</text:p>
                </text:list-item>
                <text:list-item text:style-override="id1-3-2-2-4-2-4-3">
                  <text:number>-</text:number>
                  <text:p text:style-name="al">De klachtbehandelaar vraagt de beklaagde om een reactie op de klacht.</text:p>
                </text:list-item>
                <text:list-item text:style-override="id1-3-2-2-4-2-4-4">
                  <text:number>-</text:number>
                  <text:p text:style-name="al">Als het niet lukt de klacht informeel naar tevredenheid van klager af te wikkelen, dan vindt er een gesprek plaats tussen klachtbehandelaar, beklaagde en klager. De klachtbehandelaar maakt van dit gesprek een verslag waarin zijn opgenomen: de visies van de klager, de beklaagde en de klachtbehandelaar over de gedraging waartegen de klacht zich richt.</text:p>
                </text:list-item>
                <text:list-item text:style-override="id1-3-2-2-4-2-4-5">
                  <text:number>-</text:number>
                  <text:p text:style-name="al">De klachtbehandelaar vormt een oordeel over de klacht en beslist. </text:p>
                </text:list-item>
                <text:list-item text:style-override="id1-3-2-2-4-2-4-6">
                  <text:number>-</text:number>
                  <text:p text:style-name="al">De klachtbehandelaar zorgt ervoor dat de klager (bij de formele aanpak) schriftelijk en gemotiveerd op de hoogte wordt gesteld van de uitkomst van de klachtbehandeling (beslissing op de klacht). Ook de beklaagde wordt geïnformeerd over de uitkomst van de klachtbehandeling.</text:p>
                </text:list-item>
              </text:list>
              <text:p text:style-name="al">
              <text:span text:style-name="nadrukvet">Wat doet de klachtencoördinator?</text:span>
            </text:p>
              <text:list text:style-name="id1-3-2-2-4-2-6">
                <text:list-item text:style-override="id1-3-2-2-4-2-6-1">
                  <text:number>-</text:number>
                  <text:p text:style-name="al">De klachtencoördinator stuurt de klacht door naar de leidinggevende van de beklaagde.</text:p>
                </text:list-item>
                <text:list-item text:style-override="id1-3-2-2-4-2-6-2">
                  <text:number>-</text:number>
                  <text:p text:style-name="al">De klachtencoördinator bevestigt de ontvangst van een schriftelijke klacht en geeft de vervolgstappen aan. Er wordt zoveel mogelijk gebruik gemaakt van de informele aanpak. Een formele afhandeling van de klacht blijft mogelijk.</text:p>
                </text:list-item>
                <text:list-item text:style-override="id1-3-2-2-4-2-6-3">
                  <text:number>-</text:number>
                  <text:p text:style-name="al">De klachtencoördinator plant voor de klachtbehandelaar een (telefonische) afspraak in met de klager.</text:p>
                </text:list-item>
                <text:list-item text:style-override="id1-3-2-2-4-2-6-4">
                  <text:number>-</text:number>
                  <text:p text:style-name="al">De klachtencoördinator bewaakt de voortgang en zorgvuldigheid van het hele proces en registreert de wijze van behandeling van de klacht;</text:p>
                </text:list-item>
                <text:list-item text:style-override="id1-3-2-2-4-2-6-5">
                  <text:number>-</text:number>
                  <text:p text:style-name="al">De klachtencoördinator adviseert en ondersteunt waar nodig de klachtbehandelaar bij de behandeling van de klacht. </text:p>
                </text:list-item>
                <text:list-item text:style-override="id1-3-2-2-4-2-6-6">
                  <text:number>-</text:number>
                  <text:p text:style-name="al">De klachtencoördinator is contactpersoon voor de Nationale ombudsman en/of de Autoriteit Persoonsgegevens;</text:p>
                </text:list-item>
                <text:list-item text:style-override="id1-3-2-2-4-2-6-7">
                  <text:number>-</text:number>
                  <text:p text:style-name="al">De klachtencoördinator stelt jaarlijks een overzicht op van de geregistreerde klachten en doet daarbij zo nodig aanbevelingen. Daarnaast zorgt de klachtencoördinator ervoor dat de organen van 1Stroom, gemeente Duiven en gemeente Westervoort een kennisgeving ontvangen.</text:p>
                </text:list-item>
              </text:list>
              <text:p text:style-name="al">
              <text:span text:style-name="nadrukvet">Is het maken van geluidsopnames van gesprekken toegestaan?</text:span>
            </text:p>
              <text:p text:style-name="al">Ja, het maken van geluidsopnames is toegestaan als alle aanwezigen hiermee instemmen.</text:p>
              <text:p text:style-name="al"/>
              <text:p text:style-name="al">
              <text:span text:style-name="nadrukvet">Welke klachten hoeven niet te worden behandeld?</text:span>
            </text:p>
              <text:p text:style-name="al">In sommige situaties bestaat er geen verplichting tot het behandelen van klachten (artikel 9:8 Awb). Dit geldt onder andere in de volgende situaties:</text:p>
              <text:list text:style-name="id1-3-2-2-4-2-12">
                <text:list-item text:style-override="id1-3-2-2-4-2-12-1">
                  <text:number>•</text:number>
                  <text:p text:style-name="al">het betreft een herhaalde klacht of</text:p>
                </text:list-item>
                <text:list-item text:style-override="id1-3-2-2-4-2-12-2">
                  <text:number>•</text:number>
                  <text:p text:style-name="al">de bewuste gedraging heeft langer dan een jaar geleden plaatsgevonden of</text:p>
                </text:list-item>
                <text:list-item text:style-override="id1-3-2-2-4-2-12-3">
                  <text:number>•</text:number>
                  <text:p text:style-name="al">tegen de gedraging kan een bezwaar-of beroepschrift worden ingediend of</text:p>
                </text:list-item>
                <text:list-item text:style-override="id1-3-2-2-4-2-12-4">
                  <text:number>•</text:number>
                  <text:p text:style-name="al">het belang van de klager of het gewicht van de gedraging is onvoldoende.</text:p>
                </text:list-item>
              </text:list>
              <text:p text:style-name="al">De gemeente mag overigens wel besluiten in deze specifieke situaties een klacht toch in behandeling te nemen. Als klachtbehandelaars een klacht niet in behandeling nemen, stellen zij de klager zo spoedig mogelijk, maar in ieder geval binnen vier weken na ontvangst van de klacht, gemotiveerd in kennis van die beslissing.</text:p>
            </text:section>
            <text:p text:style-name="hoofdstuk_bottom"/>
          </text:section>
          <text:section text:name="hoofdstuk_id1-3-2-2-5" text:style-name="hoofdstuk">
            <text:p text:style-name="hoofdstuk_kop"><text:span text:style-name="label">Hoofdstuk</text:span> <text:span text:style-name="nr">4</text:span> Wie beslist over klachten?</text:p>
            <text:section text:name="artikel_id1-3-2-2-5-2" text:style-name="artikel">
              <text:p text:style-name="artikel_kop_titel"><text:span text:style-name="artikel_kop_nr"/> </text:p>
              <text:p text:style-name="al">
              <text:span text:style-name="nadrukvet">Beslissing op de klacht</text:span>
            </text:p>
              <text:p text:style-name="al">De klachtbehandelaar streeft ernaar de klager en beklaagde binnen zes weken schriftelijk en gemotiveerd in kennis te stellen van de bevindingen van het onderzoek naar de klacht, alsmede van de conclusies die het daaraan verbindt. De termijn van zes weken kan eenmalig met vier weken worden verlengd. Verder uitstel van de termijn is mogelijk indien de klager hier schriftelijk mee instemt. De klachtcoördinator ontvangt een afschrift van de beslissing.</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2">
                      <text:p text:style-name="table_al">
                        <text:span text:style-name="nadrukvet">Gemeenschappelijke regeling 1Stroom</text:span>
                      </text:p>
                    </table:table-cell>
                  </table:table-row>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Medewerker </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gemeen directeur, voorzitter van de directie </text:p>
                    </table:table-cell>
                  </table:table-row>
                  <table:table-row table:style-name="row">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Voorzitter van het dagelijks bestuur </text:p>
                    </table:table-cell>
                  </table:table-row>
                  <table:table-row table:style-name="row">
                    <table:table-cell table:style-name="cell_frame_all" table:number-rows-spanned="1" table:number-columns-spanned="1">
                      <text:p text:style-name="table_al">Een lid van het dagelijks bestuur, de voorzitter van het dagelijks bestuur of het dagelijks bestuur in zijn geheel</text:p>
                    </table:table-cell>
                    <table:table-cell table:style-name="cell_frame_all" table:number-rows-spanned="1" table:number-columns-spanned="1">
                      <text:p text:style-name="table_al">Het algemeen bestuur</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 van het algemeen bestuur</text:p>
                    </table:table-cell>
                  </table:table-row>
                  <table:table-row table:style-name="row">
                    <table:table-cell table:style-name="cell_frame_all" table:number-rows-spanned="1" table:number-columns-spanned="2">
                      <text:p text:style-name="table_al">
                        <text:span text:style-name="nadrukvet">Gemeenten Duiven / Gemeente Westervoort </text:span>
                      </text:p>
                    </table:table-cell>
                  </table:table-row>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 betreffende gemeente</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Voorzitter van de gemeenteraad betreffende gemeente</text:p>
                    </table:table-cell>
                  </table:table-row>
                  <table:table-row table:style-name="row">
                    <table:table-cell table:style-name="cell_frame_all" table:number-rows-spanned="1" table:number-columns-spanned="1">
                      <text:p text:style-name="table_al">De voorzitter van de gemeenteraad</text:p>
                    </table:table-cell>
                    <table:table-cell table:style-name="cell_frame_all" table:number-rows-spanned="1" table:number-columns-spanned="1">
                      <text:p text:style-name="table_al">De plaatsvervangend voorzitter van de gemeenteraad betreffende gemeente</text:p>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De voorzitter van de gemeenteraad op advies van de werkgeverscommissie betreffende gemeente</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iffier betreffende gemeent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Klachtbehandeling in tweede instantie</text:p>
            <text:section text:name="artikel_id1-3-2-2-6-2" text:style-name="artikel">
              <text:p text:style-name="artikel_kop_titel"><text:span text:style-name="artikel_kop_nr"/> </text:p>
              <text:p text:style-name="al">
              <text:span text:style-name="nadrukvet">Niet eens met de klachtbeslissing?</text:span>
            </text:p>
              <text:p text:style-name="al">In de brief of e-mail met de beslissing op de klacht wordt vermeld dat de klager, indien deze het niet eens is met het oordeel, binnen een jaar na ontvangst van het oordeel, zijn klacht kan voorleggen aan de Nationale ombudsman.</text:p>
              <text:p text:style-name="al"/>
              <text:p text:style-name="al">De klacht kan dan gestuurd worden aan:</text:p>
              <text:p text:style-name="al"/>
              <text:p text:style-name="al">
              <text:span text:style-name="nadrukcur">Nationale Ombudsman</text:span>
            </text:p>
              <text:p text:style-name="al">
              <text:span text:style-name="nadrukcur">Antwoordnummer 10870</text:span>
            </text:p>
              <text:p text:style-name="al">
              <text:span text:style-name="nadrukcur">2501 WB Den Haag</text:span>
            </text:p>
              <text:p text:style-name="al"/>
              <text:p text:style-name="al">
              <text:span text:style-name="nadrukcur">Telefoon: 0800 - 33 55 555</text:span>
            </text:p>
              <text:p text:style-name="al">
              <text:span text:style-name="nadrukcur">Website: </text:span>
              <text:a xlink:href="https://www.nationaleombudsman.nl/" xlink:type="simple">
                <text:span text:style-name="nadrukcur">
                  <text:span text:style-name="nadrukondlijn">https://www.nationaleombudsman.n</text:span>
                </text:span>
              </text:a>
            </text:p>
              <text:p text:style-name="al"/>
              <text:p text:style-name="al">Gaat een klacht over privacy (AVG), dan kan de klacht ook (dus in eerste of tweede instantie) worden voorgelegd aan de Autoriteit Persoonsgegevens.</text:p>
              <text:p text:style-name="al"/>
              <text:p text:style-name="al">De klacht kan dan gestuurd worden aan:</text:p>
              <text:p text:style-name="al"/>
              <text:p text:style-name="al">
              <text:span text:style-name="nadrukcur">Autoriteit Persoonsgegevens</text:span>
            </text:p>
              <text:p text:style-name="al">
              <text:span text:style-name="nadrukcur">Postbus 93374</text:span>
            </text:p>
              <text:p text:style-name="al">
              <text:span text:style-name="nadrukcur">2509 AJ Den Haag</text:span>
            </text:p>
              <text:p text:style-name="al"/>
              <text:p text:style-name="al">
              <text:span text:style-name="nadrukcur">Telefoon: 088 - 1805 250</text:span>
            </text:p>
              <text:p text:style-name="al">
              <text:span text:style-name="nadrukcur">Website: </text:span>
              <text:a xlink:href="https://autoriteitpersoonsgegevens.nl/" xlink:type="simple">
                <text:span text:style-name="nadrukcur">
                  <text:span text:style-name="nadrukondlijn">https://autoriteitpersoonsgegevens.nl</text:span>
                </text:span>
              </text:a>
            </text:p>
            </text:section>
            <text:section text:name="artikel_id1-3-2-2-6-3" text:style-name="artikel">
              <text:p text:style-name="artikel_kop_titel"><text:span text:style-name="artikel_kop_label">Artikel</text:span> <text:span text:style-name="artikel_kop_nr">2</text:span> Inwerkingtreding en citeertitel</text:p>
              <text:list text:style-name="id1-3-2-2-6-3-2">
                <text:list-item text:style-override="id1-3-2-2-6-3-2">
                  <text:number> 1. </text:number>
                  <text:p text:style-name="al">Deze regeling treedt in werking op de dag na bekendmaking van deze regeling. Voorafgaand aan de inwerkingtreding van deze regeling wordt de Klachtenregeling 1Stroom 2018 (vastgesteld op 2 januari 2018) door middel van een besluit van het dagelijks bestuur van 1Stroom ingetrokken. </text:p>
                </text:list-item>
                <text:list-item text:style-override="id1-3-2-2-6-3-3">
                  <text:number>2.</text:number>
                  <text:p text:style-name="al">De Klachtenregeling gemeente Duiven (vastgesteld in november 2012) wordt voorafgaand de inwerkingtreding van deze regeling middels een raadsbesluit ingetrokken. </text:p>
                </text:list-item>
                <text:list-item text:style-override="id1-3-2-2-6-3-4">
                  <text:number>3.</text:number>
                  <text:p text:style-name="al">De Klachtenverordening gemeente Westervoort 2015 (vastgesteld op 14 december 2015) wordt voorafgaand aan de inwerkingtreding van deze regeling middels een raadsbesluit ingetrokken. </text:p>
                </text:list-item>
                <text:list-item text:style-override="id1-3-2-2-6-3-5">
                  <text:number>4.</text:number>
                  <text:p text:style-name="al">De Klachtenregeling Goed voor Elkaar Team Westervoort 2015 (vastgesteld in 2015) wordt voorafgaand aan de inwerkingtreding van deze regeling middels een collegebesluit ingetrokken.</text:p>
                </text:list-item>
                <text:list-item text:style-override="id1-3-2-2-6-3-6">
                  <text:number>5.</text:number>
                  <text:p text:style-name="al">Deze regeling wordt aangehaald als: Klachtenregeling 1Stroom, gemeente Duiven en gemeente Westervoort 2025.</text:p>
                </text:list-item>
              </text:list>
            </text:section>
            <text:p text:style-name="hoofdstuk_bottom"/>
          </text:section>
        </text:section>
        <text:section text:name="regeling-sluiting_id1-3-2-3" text:style-name="regeling-sluiting">
          <text:section text:name="ondertekening_id1-3-2-3-1">
            <text:p><text:span text:style-name="functie">Vastgesteld in het DB-overleg van 1Stroom van: 5 juni 2025</text:span></text:p>
            <text:p><text:span text:style-name="functie">de voorzitter,</text:span></text:p>
            <text:p><text:span text:style-name="functie">H.B. Hieltjes</text:span></text:p>
            <text:p><text:span text:style-name="functie"/></text:p>
          </text:section>
          <text:section text:name="ondertekening_id1-3-2-3-2">
            <text:p><text:span text:style-name="functie"/></text:p>
            <text:p><text:span text:style-name="functie">Vastgesteld in het AB-overleg van 1Stroom van: 26 juni 2025</text:span></text:p>
            <text:p><text:span text:style-name="functie">de voorzitter,</text:span></text:p>
            <text:p><text:span text:style-name="functie">H.B. Hieltjes</text:span></text:p>
            <text:p><text:span text:style-name="functie"/></text:p>
          </text:section>
          <text:section text:name="ondertekening_id1-3-2-3-3">
            <text:p><text:span text:style-name="functie"/></text:p>
            <text:p><text:span text:style-name="functie">Vastgesteld door de burgemeester Duiven op 24 juni 2025</text:span></text:p>
            <text:p><text:span text:style-name="functie">de burgmeester,</text:span></text:p>
            <text:p><text:span text:style-name="functie">H.B. Hieltjes</text:span></text:p>
            <text:p><text:span text:style-name="functie"/></text:p>
          </text:section>
          <text:section text:name="ondertekening_id1-3-2-3-4">
            <text:p><text:span text:style-name="functie"/></text:p>
            <text:p><text:span text:style-name="functie">Vastgesteld in de collegevergadering Duiven van: 24 juni 2025</text:span></text:p>
            <text:p><text:span text:style-name="functie">de gemeentesecretaris,</text:span></text:p>
            <text:p><text:span text:style-name="functie">A. van der Gaag</text:span></text:p>
            <text:p><text:span text:style-name="functie"/></text:p>
          </text:section>
          <text:section text:name="ondertekening_id1-3-2-3-5">
            <text:p><text:span text:style-name="functie"/></text:p>
            <text:p><text:span text:style-name="functie">de burgemeester,</text:span></text:p>
            <text:p><text:span text:style-name="functie">H.B. Hieltjes</text:span></text:p>
            <text:p><text:span text:style-name="functie"/></text:p>
          </text:section>
          <text:section text:name="ondertekening_id1-3-2-3-6">
            <text:p><text:span text:style-name="functie"/></text:p>
            <text:p><text:span text:style-name="functie">Vastgesteld in de raadsvergadering Duiven van: 17 september 2025 </text:span></text:p>
            <text:p><text:span text:style-name="functie">De griffier,</text:span></text:p>
            <text:p><text:span text:style-name="functie">W. Bosch</text:span></text:p>
            <text:p><text:span text:style-name="functie"/></text:p>
          </text:section>
          <text:section text:name="ondertekening_id1-3-2-3-7">
            <text:p><text:span text:style-name="functie"/></text:p>
            <text:p><text:span text:style-name="functie">De voorzitter,</text:span></text:p>
            <text:p><text:span text:style-name="functie">H.B. Hieltjes</text:span></text:p>
            <text:p><text:span text:style-name="functie"/></text:p>
          </text:section>
          <text:section text:name="ondertekening_id1-3-2-3-8">
            <text:p><text:span text:style-name="functie"/></text:p>
            <text:p><text:span text:style-name="functie">Vastgesteld door de burgemeester Westervoort op 24 juni 2025</text:span></text:p>
            <text:p><text:span text:style-name="functie">de burgmeester,</text:span></text:p>
            <text:p><text:span text:style-name="functie">A.J. van Hout</text:span></text:p>
            <text:p><text:span text:style-name="functie"/></text:p>
          </text:section>
          <text:section text:name="ondertekening_id1-3-2-3-9">
            <text:p><text:span text:style-name="functie"/></text:p>
            <text:p><text:span text:style-name="functie">Vastgesteld in de collegevergadering Westervoort van: 24 juni 2025</text:span></text:p>
            <text:p><text:span text:style-name="functie">de gemeentesecretaris,</text:span></text:p>
            <text:p><text:span text:style-name="functie">M. Sluiter</text:span></text:p>
            <text:p><text:span text:style-name="functie"/></text:p>
          </text:section>
          <text:section text:name="ondertekening_id1-3-2-3-10">
            <text:p><text:span text:style-name="functie"/></text:p>
            <text:p><text:span text:style-name="functie">de burgemeester,</text:span></text:p>
            <text:p><text:span text:style-name="functie">A.J. van Hout</text:span></text:p>
            <text:p><text:span text:style-name="functie"/></text:p>
          </text:section>
          <text:section text:name="ondertekening_id1-3-2-3-11">
            <text:p><text:span text:style-name="functie"/></text:p>
            <text:p><text:span text:style-name="functie">Vastgesteld in de raadsvergadering Westervoort van: 29 september 2025 </text:span></text:p>
            <text:p><text:span text:style-name="functie">De griffier,</text:span></text:p>
            <text:p><text:span text:style-name="functie">M. Smits</text:span></text:p>
            <text:p><text:span text:style-name="functie"/></text:p>
          </text:section>
          <text:section text:name="ondertekening_id1-3-2-3-12">
            <text:p><text:span text:style-name="functie"/></text:p>
            <text:p><text:span text:style-name="functie">De voorzitter,</text:span></text:p>
            <text:p><text:span text:style-name="functie">A.J. van Hout</text:span></text:p>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TOELICHTING</text:span>  BIJ KLACHTENREGELING 1STROOM, GEMEENTE DUIVEN EN GEMEENTE WESTERVOORT 2025</text:p>
          <text:p text:style-name="al">
          <text:span text:style-name="nadrukondlijn">Inleiding</text:span>
        </text:p>
          <text:p text:style-name="al"/>
          <text:p text:style-name="al">Hoofdstuk 9 van de Algemene wet bestuursrecht (Awb) geeft voorschriften voor de behandeling van klachten over gedragingen van bestuursorganen en van personen die onder hun verantwoordelijkheid werkzaam zijn. Deze klachtenregeling is opgesteld met inachtneming van de voorschriften zoals deze zijn gesteld in de Awb.</text:p>
          <text:p text:style-name="al"/>
          <text:p text:style-name="al">
          <text:span text:style-name="nadrukondlijn">1. De klachten </text:span>
        </text:p>
          <text:p text:style-name="al">De omschrijving van klachten in deze regeling, komt overeen met artikel 9:1 van de Awb. De wetgever heeft klachten over algemeen beleid of regelgeving uitgesloten.</text:p>
          <text:p text:style-name="al"/>
          <text:p text:style-name="al">Meldingen worden onderscheiden van klachten, doordat meldingen niet gericht zijn op een gedraging. De klachtbehandelaar of de klachtencoördinator kan de melding die als klacht binnenkomt (laten) behandelen als melding.</text:p>
          <text:p text:style-name="al"/>
          <text:p text:style-name="al">Voor alle duidelijkheid zijn er naast meldingen ook bezwaren en zienswijzen te onderscheiden van klachten, ook voor deze uitingen is deze regeling niet van toepassing. Hieronder leggen we kort uit wat wordt verstaan onder een klacht, een melding, een bezwaar en een zienswijze, omdat die vaak door elkaar worden gehaald. Deze regeling is uitsluitend bedoeld voor klachten.</text:p>
          <text:p text:style-name="al"/>
          <text:p text:style-name="al">
          <text:span text:style-name="nadrukcur">Klacht</text:span>
        </text:p>
          <text:p text:style-name="al"> Een klacht gaat altijd over <text:span text:style-name="nadrukondlijn">GEDRAG</text:span> van (een lid van) het bestuur of een medewerker van 1Stroom, de gemeente Duiven of de gemeente Westervoort. Het gaat dus om klagers die menen dat er sprake is van een onjuiste en/of niet respectvolle behandeling en dergelijke.</text:p>
          <text:p text:style-name="al"/>
          <text:p text:style-name="al">
          <text:span text:style-name="nadrukcur">Melding</text:span>
        </text:p>
          <text:p text:style-name="al"> Een melding gaat altijd over een actueel <text:span text:style-name="nadrukondlijn">FEIT</text:span>, bijvoorbeeld een lantaarnpaal is stuk, een stoeptegel ligt los, de website doet het niet, vuilnis ligt op straat, er is geluidsoverlast enzovoort. Dit zijn dus eigenlijk ‘storingen en storende zaken’ die over het algemeen voor iedereen waarneembaar zijn en verholpen moeten worden.</text:p>
          <text:p text:style-name="al"/>
          <text:p text:style-name="al">
          <text:span text:style-name="nadrukcur">Bezwaar</text:span>
        </text:p>
          <text:p text:style-name="al"> Een bezwaar gaat altijd over een <text:span text:style-name="nadrukondlijn">BESLUIT</text:span> van de gemeente. Een inwoner kan (individueel of collectief) bezwaar maken als je zelf nadelige gevolgen ondervindt van een genomen besluit.</text:p>
          <text:p text:style-name="al"/>
          <text:p text:style-name="al">
          <text:span text:style-name="nadrukcur">Zienswijze</text:span>
        </text:p>
          <text:p text:style-name="al"> Zienswijzen kunnen worden ingediend tegen een <text:span text:style-name="nadrukondlijn">VOORNEMEN</text:span> van het gemeentebestuur.</text:p>
          <text:p text:style-name="al"/>
          <text:p text:style-name="al">
          <text:span text:style-name="nadrukondlijn">2. Algemeen</text:span>
        </text:p>
          <text:p text:style-name="al">Elke schriftelijke klacht gaat naar de behandelend klachtbehandelaar. De klachtbehandelaars beoordelen of het inderdaad om een klacht gaat en handelen naar dit oordeel. In de beoordeling passen de klachtbehandelaars de definitie klacht ruim toe.</text:p>
          <text:p text:style-name="al"/>
          <text:p text:style-name="al">Voor mondelinge klachten geldt dat wanneer ze binnenkomen bij de behandelend ambtenaar deze natuurlijk in gesprek mag gaan en de klacht wellicht zelf kan wegnemen. Als dit het geval is, is er geen sprake van een klacht en wordt deze ook niet als zodanig geregistreerd en behandeld. Klachten zijn waardevolle feedback en hier hoort een goede registratie bij.</text:p>
          <text:p text:style-name="al"/>
          <text:p text:style-name="al">
          <text:span text:style-name="nadrukondlijn">3. De behandeling van klachten</text:span>
        </text:p>
          <text:p text:style-name="al">
          <text:span text:style-name="nadrukcur">Kenmerken professionele klachtenbehandeling</text:span>
        </text:p>
          <text:p text:style-name="al"/>
          <text:p text:style-name="al">
          <text:span text:style-name="nadrukvet">1) Goede toegang tot de gemeente en alertheid van medewerkers</text:span>
        </text:p>
          <text:p text:style-name="al"> Goede toegang tot de gemeente houdt in dat er geen eisen gesteld zouden moeten worden aan het indienen van een klacht. Op deze manier is en blijft er goed contact tussen de burger en de gemeente. Ook kan de gemeente de burger zo beter en makkelijker op weg helpen. Klachten kunnen via e-mail, een brief of telefonisch worden geuit. Alertheid van medewerkers vergt een open houding en training om klachten te herkennen en erkennen.</text:p>
          <text:p text:style-name="al"/>
          <text:p text:style-name="al">
          <text:span text:style-name="nadrukvet">2) Verkenning en analyse van de klacht</text:span>
        </text:p>
          <text:p text:style-name="al"> Als een klacht eenmaal als zodanig is herkend is het belangrijk om de klacht te analyseren. Vaak wil een burger zich gezien en gehoord voelen, juist behandeld worden en een goede onderbouwing hebben van een besluit. Door een klacht goed te analyseren waarbij er goed naar het belang van de burger wordt gekeken en geluisterd, kan er een goede oplossing komen.</text:p>
          <text:p text:style-name="al"/>
          <text:p text:style-name="al">De analyse start door eerst persoonlijk contact met de burger te leggen. Telefonisch, of in een persoonlijk gesprek op locatie is de beste manier om dit contact te starten. In een dergelijk gesprek is het goed om aan te geven wat de burger kan verwachten. Dit eerste gesprek is belangrijk om de focus te leggen op wat het probleem van de burger is.</text:p>
          <text:p text:style-name="al"/>
          <text:p text:style-name="al">
          <text:span text:style-name="nadrukvet">3) Duidelijke klachtenrichtlijn </text:span>
        </text:p>
          <text:p text:style-name="al">De burger wil zien dat zijn klacht wordt behandeld. De burger wil dat zijn klacht serieus wordt genomen en wordt opgepakt en dat hij duidelijkheid krijgt over de verdere behandeling. De gemeente kan hieraan tegemoetkomen door een vaste procedure met duidelijke stappen en waarborgen te hanteren. Op die manier krijgt hij meer vertrouwen in de klachtenbehandeling. Daarom is het belangrijk dat de gemeente een goede klachtenregeling heeft en deze op de gemeentelijke website plaatst. De procedure moet eenvoudig te vinden zijn voor de burger, maar ook voor de medewerkers. Er zijn wat randvoorwaarden waaraan een goede klachtenregeling moet voldoen. De klachtbehandelaar moet goed contact onderhouden met de burger en hij moet de beklaagde begeleiden / meenemen in het proces. De klachtencoördinator of klachtbehandelaar kan medewerkers, beklaagden en klager op hun gemak stellen, luisteren (verhaal laten doen), begeleiden in het proces en duidelijk maken wat eenieder kan verwachten.</text:p>
          <text:p text:style-name="al"/>
          <text:p text:style-name="al">Intern zullen er ook goede werkafspraken moeten worden gemaakt over rollen en verantwoordelijkheden. Zo ontstaat er eenduidigheid in de klachtenregeling. Klachtenbehandeling is altijd maatwerk.</text:p>
          <text:p text:style-name="al"/>
          <text:p text:style-name="al">Bij werkafspraken kan gedacht worden aan: ontvangst en registratie, manier van klachtenbehandeling, afleggen verantwoording en rollen. De gemeente is een lerende organisatie en van klachten kunnen we leren! Het is belangrijk om goed te beseffen wát we geleerd hebben en dit te borgen. Daarnaast is het wenselijk dat ook de borging van hetgeen is geleerd door de gemeente wordt geregeld. Schijn van partijdigheid moet worden vermeden. De behandelaar moet altijd iemand zijn die niet betrokken is geweest bij het ontstaan van de klacht.</text:p>
          <text:p text:style-name="al"/>
          <text:p text:style-name="al">
          <text:span text:style-name="nadrukvet">4) Zoeken naar een oplossing</text:span>
        </text:p>
          <text:p text:style-name="al"> Als het probleem duidelijk is, dan is de volgende stap het zoeken naar een oplossing. Het zoeken doe je samen met de burger en alle betrokkenen. Het heeft de voorkeur dat de beklaagde medewerker de onvrede wegneemt en samen met de klagende burger tot een oplossing komt. Uiteraard is het komen tot een oplossing afhankelijk van de bereidwilligheid van partijen om met elkaar in gesprek te gaan of een uitleg te geven hoe iets bedoeld is.</text:p>
          <text:p text:style-name="al"/>
          <text:p text:style-name="al">
          <text:span text:style-name="nadrukvet">5) Geen oplossing en dan …</text:span>
        </text:p>
          <text:p text:style-name="al"> Als er geen oplossing is gevonden bij het bewandelen van de vier eerste stappen (de informele procedure), wordt er overgegaan op de procedure volgens de Awb (de formele procedure). Er zal dan eerst getoetst moeten worden aan de formele redenen om van een onderzoek af te zien. Als er sprake is van een klacht dan moet de gemeente nader onderzoek doen. Hier heeft de gemeente vrijheid in de manier waarop. Een vast onderdeel is wel het horen van de klager en beklaagde. Het doel van onderzoek is om de juiste feiten, beleid en regelgeving te achterhalen. Op basis van dit onderzoek kan een goed oordeel worden gevormd over de klacht en het besluit.</text:p>
          <text:p text:style-name="al"/>
          <text:p text:style-name="al">Het is raadzaam om het onderzoek door de klachtbehandelaar of klachtencoördinator te laten verrichten. Ook bij de formele procedure blijft persoonlijk contact met de klager een belangrijk punt. Het horen in deze fase heeft een ander doel dan het eerste contact onder punt 1. In het eerste contact is het doel er achter te komen wat de burger met de klacht wil bereiken en de klacht helder te krijgen. Soms is het echter lastig om te achterhalen wat er precies is gebeurd. Tegelijk is het ook een gezamenlijk gesprek om te kijken of er begrip is voor elkaar en elkaars standpunten en uiteindelijke belangen.</text:p>
          <text:p text:style-name="al"/>
          <text:p text:style-name="al">
          <text:span text:style-name="nadrukvet">6) Afronding</text:span>
        </text:p>
          <text:p text:style-name="al"> Nadat de klacht is getoetst aan rechtmatigheid en behoorlijkheid zal met afweging van standpunten en belangen de gemeente tot een oordeel moeten komen.</text:p>
          <text:p text:style-name="al"/>
          <text:p text:style-name="al">Een klacht is bij formele behandeling gegrond, ongegrond of niet-ontvankelijk. Dit oordeel zal schriftelijk meegedeeld moeten worden aan klager en beklaagde. Aanbevolen wordt om in de brief een korte samenvatting te maken van het proces en van het gesprek dat tussen partijen heeft plaatsgevonden.</text:p>
          <text:p text:style-name="al"/>
          <text:p text:style-name="al">In de brief staat uiteraard ook het besluit met een goede motivering en de mogelijkheid om zich te wenden tot de Nationale Ombudsman als men niet tevreden is. Het besluit wordt voorzien van een verslag van een eventueel gehouden hoorzitting.</text:p>
          <text:p text:style-name="al"/>
          <text:p text:style-name="al">
          <text:span text:style-name="nadrukcur">Geluidsopnamen</text:span>
        </text:p>
          <text:p text:style-name="al">Voor het maken van geluidsopnamen hanteren wij de richtlijn van de Nationale Ombudsman. Hierin staat onder andere dat:</text:p>
          <text:list text:style-name="id1-3-2-4-65">
            <text:list-item text:style-override="id1-3-2-4-65-1">
              <text:number>-</text:number>
              <text:p text:style-name="al">
              <text:span text:style-name="nadrukcur">een overheidsinstantie het maken van een geluidsopname toestaat, tenzij er zwaarwegende redenen zijn dit niet te doen. In dat geval biedt zij een alternatief aan;</text:span>
            </text:p>
            </text:list-item>
            <text:list-item text:style-override="id1-3-2-4-65-2">
              <text:number>-</text:number>
              <text:p text:style-name="al">
              <text:span text:style-name="nadrukcur">een burger van tevoren duidelijk maakt dat hij een geluidsopname wil maken; </text:span>
            </text:p>
            </text:list-item>
            <text:list-item text:style-override="id1-3-2-4-65-3">
              <text:number>-</text:number>
              <text:p text:style-name="al">
              <text:span text:style-name="nadrukcur">de burger aan de overheidsinstantie een kopie van de opname verstrekt als deze dat wenst (of andersom als de overheidsinstantie de opname maakt);</text:span>
            </text:p>
            </text:list-item>
            <text:list-item text:style-override="id1-3-2-4-65-4">
              <text:number>-</text:number>
              <text:p text:style-name="al">
              <text:span text:style-name="nadrukcur">noch de burger noch een overheidsinstantie knipt of plakt in een geluidsopname, tenzij dit wordt meegedeeld;</text:span>
            </text:p>
            </text:list-item>
            <text:list-item text:style-override="id1-3-2-4-65-5">
              <text:number>-</text:number>
              <text:p text:style-name="al">
              <text:span text:style-name="nadrukcur">noch de burger noch een overheidsinstantie verstrekt zonder toestemming van de andere partij geluidsopnamen aan derden of maakt deze openbaar.</text:span>
            </text:p>
            </text:list-item>
          </text:list>
          <text:p text:style-name="al">
          <text:a xlink:href="https://www.nationaleombudsman.nl/nieuws/2014/ombudsman-maakt-spelregels-voor-het-maken-van-geluidsopnamen" xlink:type="simple">
            <text:span text:style-name="nadrukondlijn">https://www.nationaleombudsman.nl/nieuws/2014/ombudsman-maakt-spelregels-voor-het-maken-van-geluidsopnamen</text:span>
          </text:a>
        </text:p>
          <text:p text:style-name="al"/>
          <text:p text:style-name="al">
          <text:span text:style-name="nadrukondlijn">4. Klachtbehandeling in tweede instantie</text:span>
        </text:p>
          <text:p text:style-name="al">Klachtbehandeling in tweede instantie ligt bij de Nationale ombudsman. Klachten over privacy kunnen in eerste en tweede instantie worden voorgelegd aan de Autoriteit persoonsgegevens. Voor schuldhulpverlening is dit in tweede instantie ook mogelijk bij de Brancheorganisatie voor professionele schuldhulpverlening en sociale kredietverlening in Nederland (NVV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6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OVERHEIDop.referentienummer">Z/24/130280/201700980</meta:user-defined>
    <meta:user-defined meta:name="DCTERMS.alternative">Klachtenregeling 1Stroom, gemeente Duiven en gemeente Westervoort 2025</meta:user-defined>
    <dc:language>nl</dc:language>
    <meta:user-defined meta:name="OVERHEIDop.locatietype/OVERHEIDop.gebiedsmarkering">Gemeente</meta:user-defined>
    <meta:user-defined meta:name="DC.title">Klachtenregeling 1Stroom, gemeente Duiven en gemeente Westervoort 2025</meta:user-defined>
    <meta:user-defined meta:name="DCTERMS.W3CDTF/DCTERMS.available">2025-11-04</meta:user-defined>
    <meta:user-defined meta:name="DCTERMS.W3CDTF/OVERHEIDop.jaargang">2025</meta:user-defined>
    <meta:user-defined meta:name="OVERHEIDop.publicationIssue">476643</meta:user-defined>
    <meta:user-defined meta:name="OVERHEIDop.betreftRegeling">CVDR746302_1</meta:user-defined>
    <meta:user-defined meta:name="OVERHEIDop.GmbID/DC.identifier">gmb-2025-476643</meta:user-defined>
    <meta:user-defined meta:name="xs:date/OVERHEIDop.startdatum">2025-11-05</meta:user-defined>
    <meta:user-defined meta:name="OVERHEIDop.versieInformatie"/>
  </office:meta>
</office:document-meta>
</file>