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ndwarsweg 15 3198LK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aanvraag voor een omgevingsvergunning heeft ontvangen voor de Bouwactiviteit (omgevingsplan) (artikel 5.1 lid 1 onder a Omgevingswet).</text:p>
            <text:p text:style-name="common-al">De aan vraag betreft het realiseren van vossenhekken voor de bescherming van het broedgebied aan de Rijndwarsweg op locatie Rijndwarsweg 15 3198LK Europoort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64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6</meta:user-defined>
    <meta:user-defined meta:name="DCTERMS.abstract">Realiseren van vossenhekken voor de bescherming van het broedgebied aan de Rijndwars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ijndwarsweg 15 3198LK Europoort Rotterdam</meta:user-defined>
    <meta:user-defined meta:name="DCTERMS.W3CDTF/DCTERMS.available">2025-11-04</meta:user-defined>
    <meta:user-defined meta:name="DCTERMS.W3CDTF/OVERHEIDop.jaargang">2025</meta:user-defined>
    <meta:user-defined meta:name="OVERHEIDop.publicationIssue">476641</meta:user-defined>
    <meta:user-defined meta:name="OVERHEIDop.GmbID/DC.identifier">gmb-2025-476641</meta:user-defined>
    <meta:user-defined meta:name="OVERHEIDop.versieInformatie"/>
  </office:meta>
</office:document-meta>
</file>