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Michelangelostraat 53-3 1077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, interne wijzigingen en het verkleinen van een dakterras</text:p>
            <text:p text:style-name="common-al">Besluit: gedeeltelijk verleend</text:p>
            <text:p text:style-name="common-al">Besluit verzonden op: 30-10-2025</text:p>
            <text:p text:style-name="common-al">Zaakadres: Michelangelostraat 53-3 1077BS Amsterdam</text:p>
            <text:p text:style-name="common-al">Zaaknummer: Z2025-032076</text:p>
            <text:p text:style-name="common-al">DSO-nummer: 20250724015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0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63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076</meta:user-defined>
    <meta:user-defined meta:name="DCTERMS.abstract">realiseren van een dakuitbouw, interne wijzigingen en het verklein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Michelangelostraat 53-3 1077BS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35</meta:user-defined>
    <meta:user-defined meta:name="OVERHEIDop.GmbID/DC.identifier">gmb-2025-476635</meta:user-defined>
    <meta:user-defined meta:name="OVERHEIDop.versieInformatie"/>
  </office:meta>
</office:document-meta>
</file>